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99cm" style:contextual-spacing="false" fo:text-align="center" style:justify-single-word="false"/>
    </style:style>
    <style:style style:name="P3" style:family="paragraph" style:parent-style-name="Standard">
      <style:paragraph-properties fo:margin-top="0cm" fo:margin-bottom="0.199cm" style:contextual-spacing="false" fo:text-align="justify" style:justify-single-word="false"/>
      <style:text-properties fo:font-weight="bold" style:font-weight-asian="bold" style:font-weight-complex="bold"/>
    </style:style>
    <style:style style:name="P4"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fo:font-weight="bold" style:font-weight-asian="bold" style:font-weight-complex="bold"/>
    </style:style>
    <style:style style:name="P5" style:family="paragraph" style:parent-style-name="Standard">
      <style:paragraph-properties fo:margin-top="0.199cm" fo:margin-bottom="0cm" style:contextual-spacing="false" fo:text-align="justify" style:justify-single-word="false"/>
      <style:text-properties fo:font-weight="bold" style:font-weight-asian="bold" style:font-weight-complex="bold"/>
    </style:style>
    <style:style style:name="P6" style:family="paragraph" style:parent-style-name="Standard">
      <style:paragraph-properties fo:margin-top="0cm" fo:margin-bottom="0.199cm" style:contextual-spacing="false" fo:text-align="justify" style:justify-single-word="false"/>
    </style:style>
    <style:style style:name="P7" style:family="paragraph" style:parent-style-name="Standard">
      <style:paragraph-properties fo:margin-top="0.199cm" fo:margin-bottom="0cm" style:contextual-spacing="false" fo:text-align="justify" style:justify-single-word="false"/>
    </style:style>
    <style:style style:name="P8" style:family="paragraph" style:parent-style-name="Standard">
      <style:paragraph-properties fo:margin-left="1.251cm" fo:margin-right="0cm" fo:margin-top="0cm" fo:margin-bottom="0.199cm" style:contextual-spacing="false" fo:text-align="justify" style:justify-single-word="false" fo:text-indent="0cm" style:auto-text-indent="false">
        <style:tab-stops/>
      </style:paragraph-properties>
    </style:style>
    <style:style style:name="P9" style:family="paragraph" style:parent-style-name="Standard">
      <style:paragraph-properties fo:margin-top="0.199cm" fo:margin-bottom="0cm" style:contextual-spacing="false" fo:text-align="justify" style:justify-single-word="false"/>
      <style:text-properties fo:font-style="italic" style:font-style-asian="italic" style:font-style-complex="italic"/>
    </style:style>
    <style:style style:name="P10" style:family="paragraph" style:parent-style-name="Standard">
      <style:paragraph-properties fo:margin-left="1.251cm" fo:margin-right="0cm" fo:text-align="justify" style:justify-single-word="false" fo:text-indent="0cm" style:auto-text-indent="false">
        <style:tab-stops/>
      </style:paragraph-properties>
      <style:text-properties fo:font-size="11pt" fo:font-style="italic" style:font-size-asian="11pt" style:font-style-asian="italic" style:font-size-complex="11pt" style:font-style-complex="italic"/>
    </style:style>
    <style:style style:name="P11" style:family="paragraph" style:parent-style-name="Standard">
      <style:paragraph-properties fo:margin-left="1.251cm" fo:margin-right="0cm" fo:margin-top="0cm" fo:margin-bottom="0.199cm" style:contextual-spacing="false" fo:text-align="justify" style:justify-single-word="false" fo:text-indent="0cm" style:auto-text-indent="false">
        <style:tab-stops/>
      </style:paragraph-properties>
      <style:text-properties fo:font-size="11pt" fo:font-style="italic" style:font-size-asian="11pt" style:font-style-asian="italic" style:font-size-complex="11pt" style:font-style-complex="italic"/>
    </style:style>
    <style:style style:name="P12"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color="#ff0000" loext:opacity="100%"/>
    </style:style>
    <style:style style:name="T2" style:family="text">
      <style:text-properties fo:color="#ff0000" loext:opacity="100%" fo:font-style="italic" style:font-style-asian="italic" style:font-style-complex="italic"/>
    </style:style>
    <style:style style:name="T3" style:family="text">
      <style:text-properties fo:color="#ff0000" loext:opacity="1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color="#000000" loext:opacity="100%"/>
    </style:style>
    <style:style style:name="T7" style:family="text">
      <style:text-properties fo:color="#333333" loext:opacity="100%"/>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style:font-size-asian="11pt" style:font-size-complex="11pt"/>
    </style:style>
    <style:style style:name="T10" style:family="text">
      <style:text-properties officeooo:rsid="00187b1e"/>
    </style:style>
    <style:style style:name="T11" style:family="text">
      <style:text-properties officeooo:rsid="00198d7d"/>
    </style:style>
    <style:style style:name="T12" style:family="text">
      <style:text-properties officeooo:rsid="0019f4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Nach dem dritten Putsch: Gruselige Normalität</text:p>
      <text:p text:style-name="P2">Impressionen von einer Reise nach Myanmar Anfang 2023</text:p>
      <text:p text:style-name="P3">1 Motive</text:p>
      <text:p text:style-name="P6">Jährlich mindestens einmal nach Myanmar zu reisen, gehört für mich seit Jahrzehnten zur Normalität <text:span text:style-name="Absatz-Standardschriftart"><text:span text:style-name="T1">des</text:span></text:span> Jahresablaufs. Das begann zu einer Zeit, als das Land im korrekten Diplomatendeutsch ‚Birma‘ genannt wurde. Es gehörte ab 1983 zu meinen Aufgaben als Pastor der Evangelischen Gemeinde deutscher Sprache in Thailand, zweimal im Jahr ins Land zu reisen. Es gab dort – neben den Angehörigen der Botschaft – zahlreiche deutsche Entwicklungshelfer. Die Beziehungen zwischen der Bundesrepublik und der Regierung unter dem Ex-General Ne Win waren exzellent, ansonsten herrschte eine strikte Politik der Isolierung. Darunter litt die lutherische Gemeinde, die Ende des 19. Jahrhunderts von deutschen Missionaren gegründet worden war. <text:span text:style-name="Absatz-Standardschriftart"><text:span text:style-name="T1">Sie</text:span></text:span> hatte Kontakte nach außen nötig. Ausländische Missionare waren in den 1960er Jahren des Landes verwiesen worden, nachdem gewählte Regierung des Landes als Folge eines Militärputsches abgesetzt worden war.</text:p>
      <text:p text:style-name="P6">Auch Touristen waren damals nur sehr begrenzt willkommen. Ein Visum gab es nur für acht Tage. Es war nicht ratsam, auf dem Visumsantrag meinen richtigen Beruf a<text:span text:style-name="Absatz-Standardschriftart"><text:span text:style-name="T1">n</text:span></text:span>zugeben. Ich reiste als „Lehrer“ ein und habe das mit einem kleinen Upgrade zum „Dozenten“ bis heute beibehalten. Eine Unterbrechung meiner Reisen geschah 1989, nachdem im Jahr davor ein weiterer Putsch sowohl dem sozialistischen Regime unter einem vom Militär dominierten Einparteiensystem als auch einem von Studenten initiierten Volksaufstand ein Ende gemacht hatte.</text:p>
      <text:p text:style-name="P6">Nach meiner Rückkehr nach Deutschland im Jahr 1990 setzte ich meine Besuche auf eigene Faust fort. Ich hatte im Land Kontakte geknüpft und fand es spannend, seine weitere Entwicklung zu verfolgen und zu erforschen. Der Putsch von 1988 spielte dabei eine besondere Rolle. Es wurde behauptet, die Gewehre, mit denen bei dem Aufstand Demonstranten erschossen worden waren, seien <text:s/>von einer deutschen Firma produziert worden. Wir müssten uns schuldig fühlen, ließen ins Exil geflohene Birmanen verlauten. Ich hatte mit Vertretern der Firma bei Empfängen in Rangun die Hände geschüttelt. Keiner hatte angedeutet, dass sie etwas <text:span text:style-name="Absatz-Standardschriftart"><text:span text:style-name="T1">Sch</text:span></text:span>limmes getan hatten. Ich beschloss zu erkunden, welche Rolle die Firma beim Aufbau der guten Beziehungen zwischen beiden Ländern gespielt hatte.</text:p>
      <text:p text:style-name="P6">Eine zu diesem Thema 1993 fertig gestellte Broschüre war mein Einstieg in die Erforschung der jüngeren birmanischen Geschichte und Politik. Sie hatte den Titel „Unverstandene Partnerschaft“, den ich im Rückblick für eine unbeabsichtigte Prophezeiung halte. Weitere Bücher und Artikel folgten, wobei mir Recherchen in den Buchläden und der Universitätsbibliothek der jetzt Yangon genannten Hauptstadt halfen. Der Chefbibliothekar des Landes, den ich durch die Vermittlung des liebenswürdigen deutschen Botschafters kennen gelernt hatte, half mir, Material für meine Dissertation zu finden und weitere Projekte in Angriff zu nehmen.</text:p>
      <text:p text:style-name="P6">Anfang 2020, kurz vor Ausbruch der Pandemie fand die letzte Reise vor der<text:span text:style-name="Absatz-Standardschriftart"><text:span text:style-name="T1">jenigen</text:span></text:span> statt, die im Mittelpunkt der folgenden Impressionen stehen wird. Ihr Anlass war gewesen, im Land eine Studie über eine 1979 mit deutscher Hilfe entstandene Berufsschule vorzustellen, die Ende Dezember 2019 ihr 40jähriges Jubiläum feierte. Bei den Feiern <text:span text:style-name="Absatz-Standardschriftart"><text:span text:style-name="T1">war</text:span></text:span> auch ein Lehrer dabei, der am Aufbau der Schule beteiligt gewesen war. In einer Tagebuchnotiz aus dem Jahr 1985 hatte ich seinen Namen notiert und festgehalten, dass mit Hilfe der deutschen Experten auch eine gute Fußballmannschaft entstanden war.</text:p>
      <text:p text:style-name="P6">Die Pandemie und der dritte Militärputsch vom 1. Februar 2021 verhinderten die Fortsetzung meines Reiserhythmus. Ich fand, es sei Zeit, einen weiteren Besuch zu machen, der vielleicht ein Abschiedsbesuch sein konnte. Ich hatte 2022 meinen 80. Geburtstag gefeiert und gerade ein neues Buch fertig gestellt. Es handelte von dem 1962 gestürzten ersten Ministerpräsidenten des Landes. Einer meiner Pläne war es, den in Yangon lebenden Mitgliedern und Freunden seiner Familie, die mir bei den Recherchen für das Buch geholfen hatte, einige Exemplare des Buches zu überreichen.</text:p>
      <text:p text:style-name="P6">Weiter war ich natürlich neugierig, wie sich das Land zwei Jahr nach dem Putsch „anfühlen“ würde. Ich hatte eine Liste von alten Bekannten erstellt, die ich gerne besuchen wollte, und bei den meisten <text:soft-page-break/>auch ein Einverständnis für ein Gespräch eingeholt. In einem Fall erfuhr ich dann allerdings kurz vor meiner Abreise, dass der zugesagte Besuch nicht stattfinden konnte. Meine Gesprächspartnerin war kurzfristig nach Thailand ausgereist, da <text:span text:style-name="Absatz-Standardschriftart"><text:span text:style-name="T1">ihr</text:span></text:span> Mann aus nicht näher erläuterten Gründen das Land verlassen musste.</text:p>
      <text:p text:style-name="P6">Ich reiste zusammen mit meiner jüngsten Tochter Lilly, die ihre eigene Geschichte mit Land und Leuten hat. Vor gut sechs Jahren hatte sie zum Abschluss ihres BA-Sttudiums ein Praktikum in einer Gemäldegalerie in Yangon gemacht und war in diesem Zusammenhang fast ein halbes Jahr im Land gewesen. Weitere Reisen mit Freunden und auch mit mir und meiner Frau folgten. Sie hatte besonders gute Beziehung zu dem Besitzer der Galerie, der auch eine Reihe weiterer kultureller Aktivitäten in und außerhalb der größten Stadt des Landes initiiert. Aung Aung, den ich auch schon seit etwa 15 Jahren kannte, war ein Sammler von Kulturgütern und gleichzeitig ein sozialer Unternehmer.</text:p>
      <text:p text:style-name="P6">Wir hatten unterschiedliche Gründe, auf die Reise gespannt zu sein und freuten uns, einmal wieder zusammen an Orte unterwegs zu sein, mit denen wir unterschiedliche Erinnerungen verbanden. Uns war natürlich klar, dass die Reise nicht ungefährlich war. Lilly hatte einen Schreck bekommen, als sie kurz vor der Abreise auf die Reisewarnungen des Auswärtigen Amtes gestoßen war. Andrerseits kannte ich Leute, die Yangon <text:span text:style-name="Absatz-Standardschriftart"><text:span text:style-name="T1">seit dem Putsch </text:span></text:span>schon besucht hatten. Und ich erinnerte mich, nach dem Umsturz von 1988 einen Artikel m<text:span text:style-name="Absatz-Standardschriftart"><text:span text:style-name="T1">it </text:span></text:span>der Überschrift „Besucht dies geplagte Land“ geschrieben <text:s/><text:span text:style-name="Absatz-Standardschriftart"><text:span text:style-name="T1">zu haben</text:span></text:span>. Die Menschen, die wir besuchen wollten, würden es zu schätzen wissen, dass wir ins wiederum geplagte Land reisten – und dafür sorgen, dass wir uns keinen Risiken aussetzten.</text:p>
      <text:p text:style-name="P6">Der folgende Text beruht auf meinen Tagebuchnotizen und Ergänzungen von Lilly. <text:s/>Er ist gedacht als Lektüre für Freunde und Bekannte, die sich für das Land interessieren. Die einzelnen Abschnitte folgen ungefähr unserem Reiseablauf, sind aber thematisch geordnet. Beabsichtigt ist eine einigermaßen ausgewogene Mischung von persönlichen Eindrücken und Dokumentation.</text:p>
      <text:p text:style-name="P3">2 Ankunft</text:p>
      <text:p text:style-name="P6">Die Einreise war ebenso unproblematisch wie die Beantragung der e-Visa. Erwartungsgemäß war auf dem Flughafen <text:span text:style-name="Absatz-Standardschriftart"><text:span text:style-name="T1">(auf welchem Flughafen?) </text:span></text:span>nicht viel Betrieb, unser Flugzeug von Bangkok war gut besetzt, wir beide waren aber die einzigen Weißen. In der Abfluglounge in Bangkok hatte mich ein Inder angesprochen. Der war auf einer Geschäftsreise unterwegs, allerdings mit einem Touristenvisum. Am Flughafen <text:span text:style-name="Absatz-Standardschriftart"><text:span text:style-name="T1">von Yangon ?</text:span></text:span> selbst war die einzige Veränderung, dass die Einreisenden erst außerhalb des Flughafengebäudes begrüßt werden konnten.</text:p>
      <text:p text:style-name="P6">Wir werden von einer alten Bekannten am Ausgang 6 abgeholt und suchen zuerst einen Laden, der SIM-Karten verkauft. Im Flughafen selbst waren die meisten Läden kurz vor halb sieben schon geschlossen. Wir geben ihr dafür unsere Pässe, die Karten müssen neuerdings – wie in Deutschland schon länger – registriert werden. Es kann aber auch gleich eine Internetverbindung gebucht werden, so dass einen das Handy mit der Welt verbindet. Unterwegs berichte ich, dass die Abfertigungsprozeduren bei der Einreise <text:span text:style-name="Absatz-Standardschriftart"><text:span text:style-name="T4">military like </text:span></text:span><text:span text:style-name="Absatz-Standardschriftart"><text:span text:style-name="T2">(</text:span></text:span><text:span text:style-name="Absatz-Standardschriftart"><text:span text:style-name="T1">,)</text:span></text:span> gewesen seien, was die Präzision angeht, woraufhin die Bekannte zuerst lacht und dann empört und wenig überraschend antwortet, dass sie das Militär und seinen Stil ablehnt. Das war schon früher so.</text:p>
      <text:p text:style-name="P6">Sie weist weiter darauf hin, dass die <text:span text:style-name="Absatz-Standardschriftart"><text:span text:style-name="T4">Kriminalität</text:span></text:span> im Land gestiegen ist. Die Polizei hält sich zurück, meint sie, sie hat Angst vor der Bevölkerung, die sie seit dem Putsch als Organ des Staates ablehnt. Nach dem Wahlsieg von Aung San Suu Kyi’s Partei im Jahr 2015 hatte sie auf meine Frage nach den Veränderungen als erstes bemerkt, die Polizei sei freundlicher geworden. Damals wie heute untersteht sie <text:s/>einem Minister, der vom Militär gestellt wird – und muss jetzt das Volk fürchten.</text:p>
      <text:p text:style-name="P6">Umgekehrt hat die Bevölkerung auch Angst vor der Polizei als einem der Organe der Militärregierung. <text:s/>Beide Seiten beobachten sich misstrauisch in einer Art von gegenseitigem Belagerungszustand.</text:p>
      <text:p text:style-name="P6">Wir fahren zum Orchid Hotel in der Innenstadt (Ecke Anawrahta und Botataung Rd.) , in dem für uns zwei Zimmer gebucht <text:span text:style-name="Absatz-Standardschriftart"><text:span text:style-name="T1">(,)</text:span></text:span> sind. Das Hotel liegt ganz in der Nähe des Hauses in der 51. Straße, in <text:soft-page-break/>der Lilly zusammen mit ihrem Freund vor einigen Jahren einige Monate gelebt hat. Sie kennt hier jeden Laden, Teashop und jedes Restaurant. Der Preis pro Zimmer und Nacht ist 20 US $. Mein früheres „Stammhotel“ in der Nähe hat den Besitzer gewechselt und die Preise erhöht. <text:s/></text:p>
      <text:p text:style-name="P6">Allerdings, es handelt sich bei unserer Unterkunft um ein t<text:span text:style-name="Absatz-Standardschriftart"><text:span text:style-name="T4">habeik hmauk-H</text:span></text:span>otel, meint unsere Bekannte. Der birmanische Begriff bedeutet „Boykott,“ wörtlich übersetzt: „die Almosenschale umdrehen“, eine Maßnahme, die von Mönchen seit den <text:span text:style-name="Absatz-Standardschriftart"><text:span text:style-name="T1">19</text:span></text:span>20er Jahren gegen unliebsame Buddhisten angewandt wurde. Die Weigerung<text:span text:style-name="Absatz-Standardschriftart"><text:span text:style-name="T1">,</text:span></text:span> Almosen anzunehmen, ist eine stärkere Bestrafung als eine Exkommunikation, weil sie die Betroffenen quasi aus der buddhistischen Gemeinschaft ausschließt, indem es <text:span text:style-name="Absatz-Standardschriftart"><text:span text:style-name="T1">ihnen (den Betroffenen)</text:span></text:span> unmöglich gemacht wird, Verdienst für die positive Beeinflussung ihres Karmas zu erwerben. Die Briten erließen deshalb 1922 ein Anti-Boykott-Gesetz mit der Begründung, solche Maßnahmen sei<text:span text:style-name="Absatz-Standardschriftart"><text:span text:style-name="T1">(n)en </text:span></text:span>gegen den Geist der (westlichen) Freiheit, in der heutigen Terminologie: ein Verstoß gegen die Menschenrechte.</text:p>
      <text:p text:style-name="P6">Der Grund für die Wortwahl: Das Hotel gehört dem Vernehmen nach jemandem, der dem Militär nahesteht. Ich frage nicht nach, warum sie <text:span text:style-name="Absatz-Standardschriftart"><text:span text:style-name="T1">dieses Hotel für uns (Hotel)</text:span></text:span> gewählt hat, vermute aber wegen seiner Lage und weil es für besonders sicher gehalten wird, da es unter dem Schutz der in Yangon dominierenden Ordnungsmacht steht. Später hören wir, dass auch das Gegenteil der Fall sein könnte. Weil es „militär-nah“ ist, könnte es Ziel einer Attacke der <text:span text:style-name="Absatz-Standardschriftart"><text:span text:style-name="T4">People Defense Forces</text:span></text:span> (PDFs) werden, die hier als Stadt-Guerillas unterwegs sind. <text:s/>Alles scheint möglich – besonders einige Tage vor dem bevorstehenden 2. Jahrestag des Putsches am 1. Februar.</text:p>
      <text:p text:style-name="P6">Diese beiden ersten Informationen über die Lage illustrieren, dass die bedrohlichen und sicheren Seiten der aktuellen Wirklichkeit in Myanmar gegenwärtig untrennbar miteinander verschränkt sind. Wir <text:span text:style-name="T11">spüren, dass wir uns hier an einem Hotspot der globalen </text:span><text:s/>Risikogesellschaft <text:span text:style-name="T11">befinden</text:span>,<text:span text:style-name="T11">in der lokale Krisen und Katastrophen weltweit zu spüren sind.</text:span><text:span text:style-name="Absatz-Standardschriftart"><text:span text:style-name="T1"> </text:span></text:span>Hier <text:span text:style-name="T12">manifestiert sich das darin,</text:span> dass Bürger des Landes wie ausländische Gäste gleichermaßen von der allgemeinen Verunsicherung betroffen sind. Für die Besucher gilt das vor allem atmosphärisch. Das Nachdenken über die Wahl des Hotels und mögliche Alternativen zeigen, da<text:span text:style-name="Absatz-Standardschriftart"><text:span text:style-name="T1">ss </text:span></text:span>die Lage auch dann ungemütlich und unheimlich ist, wenn alles so normal abläuft wie unsere Ankunft.</text:p>
      <text:p text:style-name="P6">Ich erinnere mich, dass ich schon bei früheren Besuchen das Gefühl hatte, in diesem Land läge immer ein Hauch von Paranoia in der Luft. Was wir hier erfahren, ist nicht ganz neu. Das ist unschön, aber für mich auch ein wenig tröstlich und beruhigend.</text:p>
      <text:p text:style-name="P3">3 <text:s text:c="2"/>Aung Aung – Kulturarbeit als Überlebenshilfe in kritischen Zeiten</text:p>
      <text:p text:style-name="P6">Der erste Anruf des Abends gilt dem Mann, den wir Aung Aung (übersetzt etwa: Doppelerfolg, der „bürgerliche Name“ ist Aung Soe Min) nennen. Er ist eine Art kulturelles Universaltalent, den ich seit knapp 20 Jahren kenne. Der Kontakt war von Nance Cunningham hergestellt worden, einer Kanadierin, die ich einmal auf einer Birma-Konferenz getroffen hatte und dann im Büro des Roten Kreuzes in Yangon. Sie arbeitete als Übersetzerin im Rahmen der Gefangenenbetreuung der Organisation in Mawlamyine, der Hauptstadt des Mon-Staates. Die beiden sind ein Paar.</text:p>
      <text:p text:style-name="P6">Mein erster Besuch bei den beiden hatte mich in eine Art Museum geführt, in dem eine Fülle von unterschiedlichen Gegenständen zu sehen waren. Ins Auge fielen große Bilder von zeitgenössischen Künstlern, aber es gab auch Bücher, Poster, Münzen, Antiquitäten und vieles andere. Aung Aung war ein Sammler von Kulturgütern, das war klar. Völlig unklar war mir anfangs, was das Ziel dieser Sammelleidenschaft war.</text:p>
      <text:p text:style-name="P6">2008 eröffneten die beiden die Pansodan Gallery im ersten Stock eines Hauses in der Straße gleichen Namens, die für ihre vielen Buchläden bekannt ist. Die hier ausgestellten und aufbewahrten Bilder von über 200 Künstlern dienten der Belebung der Kulturszene des Landes und der Hilfe für die Künstler, ihren Lebensunterhalt zu verdienen. <text:span text:style-name="Footnote_20_Symbol"><text:note text:id="ftn1" text:note-class="footnote"><text:note-citation>1</text:note-citation><text:note-body><text:p text:style-name="Footnote">Näheres siehe auf der Website der Galerie: https://pansodan.com/home/.</text:p></text:note-body></text:note></text:span><text:s/></text:p>
      <text:p text:style-name="P6">Lilly absolvierte 2016/17 am Ende ihres BA-Studiums ein mehrmonatiges Praktikum <text:span text:style-name="Absatz-Standardschriftart"><text:span text:style-name="T1">in der Galerie</text:span></text:span>, was sie und die sie besuchenden Freund*innen in engen Kontakt mit der Kunstszene des Landes brachte. <text:s/>Dabei spielten Aung Aung und die von ihm durchgeführten und inspirierten kulturellen <text:soft-page-break/>Aktivitäten eine zentrale Rolle. Einmal hatte ich sie in seinem Geburtsort Kyaukpadaung besucht, wo er eine Art Kulturzentrum aufgebaut hat. Dort hielt er sich, wie ich aus seinen regelmäßig auf Facebook geposteten Bildern <text:span text:style-name="Absatz-Standardschriftart"><text:span text:style-name="T1">erfuhr</text:span></text:span>, in letzter Zeit sehr häufig auf. <text:s/>Wir waren nicht sicher, ob er zum Zeitpunkt unseres Eintreffens in Yangon war, wollten ihn aber unbedingt treffen – wenn es nicht anderes ging, an seinem Geburtsort.</text:p>
      <text:p text:style-name="P6">Es war eine freudige Überraschung, als wir erfahren, dass Aung Aung gerade <text:s/>in Yangon ist und sich aktuell in der Galerie aufhält. Wie sich herausstellt, wohnt er da zurzeit in einem Raum über dem Ausstellungsraum. Dort gibt es auch eine Art Archiv, in der viele der von ihm gesammelten Schätze aufbewahrt sind. Wir nehmen sofort ein Taxi, um ihn zu treffen. Wir haben uns länger nicht gesehen und werden auf den neuesten Stand der Ding gebracht. In Kyaukpadaung gibt es jetzt das Mt. Popa Art Resort, benannt nach dem hohen Berg in der Nähe und seinem kleinen Namensvetter, der als der Heimatort der birmanischen Nats, der „Geister“, mit denen legendäre Lebensgeschichten aus der Vergangenheit verbunden sin<text:span text:style-name="Absatz-Standardschriftart"><text:span text:style-name="T1">d.</text:span></text:span> U Nu, der „Held“ meines letzten Besuches war ein Verehrer dieser Nats, die im oberen Bereich der Ebenen der buddhistischen Kosmologie einen Platz oberhalb der Welt vo<text:span text:style-name="Absatz-Standardschriftart"><text:span text:style-name="T1">n</text:span></text:span> Menschen und Tieren bewohnen.</text:p>
      <text:p text:style-name="P7">Die „Zuflucht“ unter den Bergen ist ausgebaut worden, hören wir, es gibt Museen und Einrichtungen, die es ermöglichen, Workshops zu veranstalten. Initiativen, die von Aung Aung zumindest mit angeregt wurden, gibt es auch an anderen Orten, und zwar nicht nur in den Bereichen bildende Kunst, sondern auch im Bereich Musik, Literatur und lokaler Geschichte. Aung Aung ist selbst in verschiedenen künstlerischen Bereichen tätig, als Schriftsteller und Poet, Maler und Musiker. <text:span text:style-name="Absatz-Standardschriftart"><text:span text:style-name="T1">Eines <text:s/>der</text:span></text:span> von ihm schon länger verfolgten Projekten hat den Namen „Open History“. <text:span text:style-name="Absatz-Standardschriftart"><text:span text:style-name="T1">Es geht dabei bei dem die Erinnerung an lokale „Geschichten“ im Mittelpunkt steht. (Muss umformuliert werden.) </text:span></text:span>Es geht dabei darum, Erinnerungen zu bewahren und miteinander zu vergleichen. Dazu dient etwa die Musik aus verschiedenen Gegenden des Landes. Seine Idee ist, sie durch Musiker, die er kennt, auch miteinander „ins Gespräch“ zu bringen. Außerdem hat er in diesem Bereich und auch sonst unglaublich viel Material archiviert. Damit soll auf der einen Seite ein Gegengewicht gegen die „gefrorene Geschichte“ geschaffen werden, die offiziell gelehrt wird, <text:span text:style-name="Absatz-Standardschriftart"><text:span text:style-name="T1">um eine Verständigung zwischen den unterschiedlichen Traditionen des Landes zu ermöglichen. </text:span></text:span>Die ethnischen Birmanen sind <text:s/>in vielerlei Hinsicht ebenso divers wie andere Ethnien auch.</text:p>
      <text:p text:style-name="P7">Nance, die ich jüngst auf den von Aung Aung über Facebook verbreiteten Bildern von seinen Aktivitäten gesehen hatte, ist momentan in Kanada. Da wird sie auch einige Zeit bleiben, um eine Dissertation <text:span text:style-name="Absatz-Standardschriftart"><text:span text:style-name="T1">(,)</text:span></text:span> fertig zu stellen, die etwas mit <text:span text:style-name="Absatz-Standardschriftart"><text:span text:style-name="T4">public health</text:span></text:span> zu tun hat. Auf ihre eigene Art ist sie ebenso vielseitig wie ihr Mann.</text:p>
      <text:p text:style-name="P7">Weiter hören wir, dass seit dem Putsch mehr Kunstgalerien und mehr Bars eröffnet wurden, die sehr unterschiedlichen Charakter haben. Es sind zum Teil Fluchtorte, wobei in vielen Bars Rauschgift vertrieben wird, in anderen aber auch Life-Musik gespielt wird, während Kunst jetzt auch als Geldanlage gesammelt wird.</text:p>
      <text:p text:style-name="P7">Die Galerie ist in den folgenden Tagen kein Flucht-, aber ein Fixpunkt für uns. Lilly hält sich dort in der gewohnten Umgebung oft auf, um zu arbeiten. Sie trifft dabei eine Reihe von Leuten, die sie bei früheren Aufenthalten getroffen hat. Zusammen besuchen wir mit einem deutschen Freund, der auch gerade in der Stadt ist, einige Tage später einen anderen von Aung Aung ins Leben gerufenen Platz des kulturellen Austausches, die <text:span text:style-name="Absatz-Standardschriftart"><text:span text:style-name="T4">Pansodan Scene</text:span></text:span>, die in einem anderen „Block“ der Straße liegt. Hier ist jetzt ein Café, in dem auch Bilder ausgestellt sind und von Zeit zu Zeit Veranstaltungen stattfinden. Vorträge über historische und politische Themen, die es hier früher gab, stehen allerdings angesichts der aktuellen Lage momentan nicht auf dem Programm. Andere Initiativen wurden been<text:span text:style-name="Absatz-Standardschriftart"><text:span text:style-name="T1">det</text:span></text:span>, neue sind in Arbeit. Die „Scene“ zielt mit ihrem Angebot vor allem auf junge Leute, denen über die hier ausgestellten Bilder ein Einblick in die Kulturszene ermöglicht werden soll.</text:p>
      <text:p text:style-name="P7">Da ist etwa ein Haus aus der Kolonialzeit auf der anderen Seite des Flusses aus Holz und Stein, das seit einiger Zeit renoviert wird. <text:s/>Die Arbeit wir<text:span text:style-name="Absatz-Standardschriftart"><text:span text:style-name="T1">d </text:span></text:span>von Freunden und Bekannten gemacht. Im Haus sind Antiquitäten aus unterschiedlichen Zeiten und unterschiedlichen Kontexten untergebracht <text:soft-page-break/>Später soll das Haus <text:span text:style-name="Absatz-Standardschriftart"><text:span text:style-name="T1">als</text:span></text:span> ein Ort für unterschiedliche Events dienen. Da sind etwa alte Spinnräder, die <text:span text:style-name="Absatz-Standardschriftart"><text:span text:style-name="T1">in </text:span></text:span>Wandlampen umfunktioniert worden sind. Die Fenster sind aus buntem Glas, das den Eindruck von Kirchenfenstern erweckt. Es gibt alte Schränke, Schreine, Treppengeländer und vieles andere mehr.</text:p>
      <text:p text:style-name="P6">Einer der traditionellen Hotspots der Stadt ist die 19. Straße in „Chinatown“. Hier gibt es jede Menge gut besuchter Restaurants und Bars. Aung Aung führt uns dahin zum Essen aus. Für uns ist keinerlei Veränderung zu früher spürbar und schon gar keine Depression, jedenfalls nicht was die Betriebsamkeit angeht. Auf der Straße schieben sich Menschen an den Ständen vorbei, die nur wenig Platz für die Fußgänger lassen, da die Restaurants ihre Tische auch auf der Straße haben. Aus einigen Bars ertönt Musik. Alles wie früher, nur eins ist anders: die Reklame für <text:span text:style-name="Absatz-Standardschriftart"><text:span text:style-name="T4">Myanmar Beer,</text:span></text:span> die früher hier und anderswo allgegenwärtig war, ist verschwunden. Die Marke wird von einer vom Militär kontrollierten Brauerei produziert und wird daher jetzt boykottiert. Dies ist, so scheint mir, das sichtbarste Zeichen der allgemeinen Ablehnung der Aktion des Militärs von vor zwei Jahren. Die Leuchtreklamen werben jetzt für ausländische Marken überwiegend aus <text:s/>asiatischen Nachbarländern. <text:span text:style-name="Absatz-Standardschriftart"><text:span text:style-name="T1">Allerdings ??. </text:span></text:span>Anders als früher sollten zumindest wir Ausländer nicht mehr nach 19 Uhr auf der Straße sein.</text:p>
      <text:p text:style-name="P6">Aung Aung weist auf neue Lokale hin, die hier entstanden sind und auch, dass die Anzahl der <text:s/>Bettler zugenommen hat. Er leitet uns zu seinem bevorzugten Restaurant, wo er erst einmal einen kleinen Plausch mit dem Wirt hat und dann bestellt. Wie schon früher sind wir seine Gäste. Er erzählt von seinen Projekten und dass er seit einiger Zeit den Tag nur mit Arbeit verbringt. Das ist, so drückt er sich aus, ein <text:s/>Kampf gegen den Tod. Seine Mutter ist vor einem Jahr an oder mit COVID19 gestorben und nach de<text:span text:style-name="Absatz-Standardschriftart"><text:span text:style-name="T1">m</text:span></text:span> Coup hat er mehrere gute Bekannte verloren<text:span text:style-name="Absatz-Standardschriftart"><text:span text:style-name="T5">. </text:span></text:span>Das hat ihn stark mitgenommen.</text:p>
      <text:p text:style-name="P6">Ansonsten hat er alte Gewohnheiten wieder aufgenommen. Nach einer schweren Krankheit hatte er das Rau<text:span text:style-name="Absatz-Standardschriftart"><text:span text:style-name="T1">che</text:span></text:span>n und den Genuss von Alkohol ganz aufgegeben. Jetzt raucht er wieder und trinkt Bier. Außerdem gibt er uns Ratschläge. Nach zehn Uhr abends sollten wir nicht mehr auf die Straße gehen. (<text:span text:style-name="Absatz-Standardschriftart"><text:span text:style-name="T1">Weiter oben wurde darauf hingewiesen, allerdings 19 Uhr.)</text:span></text:span></text:p>
      <text:p text:style-name="P4">4 <text:s text:c="2"/>Kurzbesuch in einer kulturellen Oase</text:p>
      <text:p text:style-name="P7">Am Abend vor der Abreise packen wir im Hotel unsere Sachen für die am nächsten Morgen bevorstehende Busreise. Von Aung Aung haben wir mittlerweile erfahren, dass <text:span text:style-name="Absatz-Standardschriftart"><text:span text:style-name="T1">wir </text:span></text:span>nicht mit ihm im selben Auto unterwegs sein werden. Er wollte seinen 13s<text:span text:style-name="Absatz-Standardschriftart"><text:span text:style-name="T1">itz</text:span></text:span>igen Wagen für die Reise nutzen, hat aber vergessen, dass er den verliehen hat. Er fährt also mit einem kleineren Wagen, für uns hat er zwei Sitze in einem Bus reserviert, der vom großen Busbahnhof Aung Mingalar gegen 9 Uhr Richtung Bagan startet. Es kann aber auch sein, dass er es für sicherer hält, wenn wir mit dem Bus fahren. Ein Nachtbus kommt nicht infrage. Die im Land geltende Ausgangssperre von Mitternacht b<text:span text:style-name="Absatz-Standardschriftart"><text:span text:style-name="T1">is</text:span></text:span> vier Uhr morge<text:span text:style-name="Absatz-Standardschriftart"><text:span text:style-name="T1">ns </text:span></text:span>hat zur Folge, dass die Busse dann auch Pause machen. <text:s/>Wir werden dann noch vor Einbruch der Dunkelheit ankommen. Lilly meint, dass sie Busreisen in Myanmar liebt – die Reise könnte sehr viel gemütlicher werden als im Auto. Was unser Hotel angeht, habe ich vereinbart, dass Lillys Zimmer für einen Tag geräumt wird, was uns 20 Dollar spart. Sie wird ihren Koffer in meinem Zimmer deponieren. Kein Problem, meint der von der Rezeption für die Entscheidung über diese Anfrage zuständige Mitarbeiter.</text:p>
      <text:p text:style-name="P9">Tag 1</text:p>
      <text:p text:style-name="P7">Das Taxi braucht eine Dreiviertelstunde bis zum Busbahnhof. Wir fahren mit der J.J. Company, erhalten unsere Tickets – in der ersten Reihe! - und zahlen zusammen 70.000 Kyat (gut 20 Euro) für acht Stunden Busfahrt. Vorher frühstücken wir – Kaffee und Reis – an einem Essensstand vor dem Büro der Busgesellschaft J.J., einer der wenige<text:span text:style-name="Absatz-Standardschriftart"><text:span text:style-name="T1">n,</text:span></text:span> hören wir, die Ausländer transportiert. Ich entdecke, dass auf der Windschutzscheibe ein Bibelspruch zu sehen ist – die Busgesellschaft gehört einem Christen, erfahre ich später.</text:p>
      <text:p text:style-name="P7">Der Bus ist extrem komfortabel, Business Class gewissermaßen, nur drei Sessel in einer Reihe. Man kann die Sitze fast in die Horizontale stellen. Die Fahrt geht überwiegend über den Highway nach Naypyidaw und Mandalay. Wir zählen vier Checkpoints, an denen der Busbegleiter Zettel abgibt <text:soft-page-break/>und zugleich eine kalte Flasche Wasser für die Dienst tuenden Militärs und Zivilisten. Wir wundern uns nicht, dass wir die einzelnen westlichen Fahrgäste im Bus sind, haben aber auch nicht das Gefühl, dass wir besondere Aufmerksamkeit erregen.</text:p>
      <text:p text:style-name="P7">Ankunft in Kaukpadaung</text:p>
      <text:p text:style-name="P7">Übers Telefon erfahren wir nach unserer Ankunft, dass Aung Aung erst nach uns in Kaukpadaung eintref<text:span text:style-name="Absatz-Standardschriftart"><text:span text:style-name="T1">fen</text:span></text:span> wird. Kein Problem. Wir haben uns in einem kleinen Lokal niedergelassen. Nach einiger Zeit kommt sein Bruder, um uns in sein Haus zu bringen. <text:s/>A<text:span text:style-name="Absatz-Standardschriftart"><text:span text:style-name="T6">ung Aung wollte wohl nicht, dass wir zu lange in der Öffentlichkeit </text:span></text:span><text:span text:style-name="Absatz-Standardschriftart"><text:span text:style-name="T1">zu se</text:span></text:span><text:span text:style-name="Absatz-Standardschriftart"><text:span text:style-name="T6">hen sind, weil das „auffällig“ hätte sein können. Am Abend <text:s/>erwähnt er, dass wir besser im Resort bleiben und nicht in ein Lokal in der Stadt gehen.</text:span></text:span></text:p>
      <text:p text:style-name="P7">Wie Aung Aung, ist Myo (<text:span text:style-name="Absatz-Standardschriftart"><text:span text:style-name="T1">wer ist Myo? Der Bruder?) </text:span></text:span>extravagant, aber auf sehr andere Art, wie ich schon bei meinem ersten Besuch bei ihm festgestellt hatte. Er hat sich auf das Sammeln von Büchern konzentriert und einmal in Yangon versprochen, eine Besprechung über ein Buch eines berühmten birmanischen Buchclubs zu schreiben. Als ich ihn dann Jahre später in seiner Heimatstadt wiedertraf, gab er mir das Buch ohne Kommentar zurück. Was er sonst macht, habe ich noch nicht herausbekommen. Er zeigt mir stolz seine Sammlung alter Bücher. Deren Bedeutung kann ich nicht einschätzen. Ansonsten machen wir beide es uns in einer Gartenschaukel bequem. Wir erfahren, dass auch er im CDM-Busines tätig ist. Er hat eine eigene Schule errichtet, die jetzt aber ausgelagert wurde. Viele Kinder und Jugendliche werden von hier aus nach Japan vermittelt, berichtet er. <text:span text:style-name="Absatz-Standardschriftart"><text:span text:style-name="T1">vermittelt.</text:span></text:span></text:p>
      <text:p text:style-name="P7">Das Popa Art Resort</text:p>
      <text:p text:style-name="P7">Gegen Einbruch der Dämmerung kommt Aung Aung und es geht weiter ins Popa Art Resort. Der <text:span text:style-name="Absatz-Standardschriftart"><text:span text:style-name="T1">Weg</text:span></text:span> dahin führt wie schon früher über einen extrem holprigen <text:span text:style-name="Absatz-Standardschriftart"><text:span text:style-name="T1">Weg</text:span></text:span> durch einen Wald. Ein kleines Schild weist daraufhin, was an dessen Ende liegt. Wer hierher reist, muss eine Art „Eingeweihter“ sein. Anders gesagt: Wir fahren zu einem öffentlichen Ort, dessen Betrieb aber seinen sehr eigenen Regeln unterliegt.</text:p>
      <text:p text:style-name="P7">Das Ziel unserer Fahrt hat sich seit unsere<text:span text:style-name="Absatz-Standardschriftart"><text:span text:style-name="T1">n</text:span></text:span> letzten Besuchen unglaublich verändert. Ich habe es als einen Ort in Erinnerung, an dem es viel Natur gab, einige mehr behelfsmäßige Gebäude und einige nutzbare Kunstwerke wie eine große erhöhte Steinplatte, von der man eine schöne Aussicht hatte und wo man sich sonnen konnte. Sie ist eine große Version eines der Steine, die genutzt werden, um Thanaka, <text:s/>die traditionelle Kosmetik, die durch Abreiben der Rinde bestimmter Bäume hergestellt wird. In den meisten birmanischen Haushalten gibt es so einen Stein. Der „Sonnenplatz“ erinnert also an ein zentrales Element birmanischer Kultur, das auch im Ruf steht, die schädlichen Folgen der UV-Strahlen zu begrenzen.</text:p>
      <text:p text:style-name="P7">Auf dem Gelände gibt es nun eine Fülle von eleganten Gebäuden in unterschiedlichen Stilen, teils mit eleganten Eingängen, die aus alten Gebäuden stammen, einige werden als Museen genutzt. Es gibt kleine Reihenhütten, in denen man übernachten kann. und sogar ein Spa. 50 Menschen können hier untergebracht werden. Der Platz hat sich zu einem Kulturzentrum entwickelt, in dem Workshops abgehalten werden können und sollen. <text:s/>Wir treffen einen Photographen, der sich darauf vorbereitet, einen Kurs in seinem Fachgebiet anzubieten.</text:p>
      <text:p text:style-name="P7">Das Ganze ist eine Art erweiterter Familienbetrieb. Aung Aung’s Schwester ist involviert, weitere Verwandte und Freunde und Handwerker aus der ganzen Region. Unser Freund ist hier bekannt wie ein bunter Hund. Und er weiß natürlich, wo die roten Linien sind. Auch früher galt hier die Regel, dass <text:span text:style-name="Absatz-Standardschriftart"><text:span text:style-name="T1">Aus</text:span></text:span>länder bei Einheimischen nicht privat wohnen dürfen. Das konnte hier aber für einige Tage „vergessen“ werden bis ein Besuch der örtlichen Autoritäten, die für die Einhaltung der vor der Immigration-Behörde verordneten Richtlinien zuständig waren, darauf aufmerksam machten., Ob wir lieber im Hotel am Mount Popa oder in dem in Kyaukpadaung übernachten wollen? Wir entscheiden uns für letzteres.</text:p>
      <text:p text:style-name="P7">Was sich nicht verändert hat ist das „Kommunikationszentrum“ auf einer sieben <text:span text:style-name="Absatz-Standardschriftart"><text:span text:style-name="T4">acre</text:span></text:span>, also etwa drei Hektar, großen Fläche, die er gekauft hat., in dem er wohnt, wenn er hier ist. Hier sitzen wir am Abend beleuchtet von einer grellen LED-Lampe, die über eine Solaranlage betrieben wird. Im <text:soft-page-break/>Laufe des Abends wird Essen aufgetragen, dazu gibt es Bier. Bis auf die Beleuchtung hat sich da seit unseren früheren Besuchen nichts verändert.</text:p>
      <text:p text:style-name="P7">Im Laufe des Abends kommt ein Paar zu Besuch, Han und Nyunt, zwei <text:span text:style-name="Absatz-Standardschriftart"><text:span text:style-name="T1">Künstler*INNEN</text:span></text:span> (??), die ein Ergebnis ihrer Arbeit mitbringen und mit Aung Aung fachkundig besprechen. Die beiden sind im Hotel am Mount Popa untergebracht und kommen mit einem schicken Wagen an. Nyunt hat in England studiert. Die Gespräche drehen sich um Kunst und alternative Ideen für die zukünftige Gestaltung Myanmars. Politik ist dabei nicht das Hauptthema.</text:p>
      <text:p text:style-name="P7">Das Hotel</text:p>
      <text:p text:style-name="P7">Gegen neun Uhr wird es Zeit, dass wir uns ins Hotel begeben. Wir werden hingefahren – Aung Aung fährt kein Auto mehr, seit <text:s/>einer seiner Brüder bei einem Autounfall gestorben ist. Lilly erinnert sich, dass seine Frau gesagt hat, er sei einfach <text:span text:style-name="Absatz-Standardschriftart"><text:span text:style-name="T1">ein</text:span></text:span> schlechter Fahrer. Das Haus hat einen birmanischen Namen, den einer bekannten Person aus der Gegend, steht aber in keinem Reiseführer und macht einen völlig unbewohnten Eindruck, was auch daran liegt, dass es ganz dunkel ist. Es gibt auch hier gegenwärtig keinen Strom. Das ist momentan im ganzen Land ein Problem, dass die Stromversorgung nur an wenigen Stunden am Tag eingeschaltet wird. Das ist auch in Yangon so, nur haben da fast alle Läden einen Generator. Die Stromausfälle liegen teils an der aktuellen Trockenzeit, in denen die Kraftwerke an den Staudämmen nicht so viel Energie liefern, aber wohl auch an den Sabotageakten der PDFs, ist zu hören. Wir werden von der alten Besitzerin und einer Gehilfin mit Hilfe einer LED-Leuchte in den zweiten Stock geführt und bekommen auch je eine leuchtende Kugel. Die Zimmer sind groß und hoch, im Badezimmer läuft kaum Wasser. Irgendwann gegen 11 ist dann der Strom wieder da und wir können unsere Handys aufladen. Ich stelle fest, dass ich immer noch nicht weiß, wie ich die Taschenlampenfunktion meines Smartphones im Dunklen aktivieren kann.</text:p>
      <text:p text:style-name="P7">Es ist relativ kühl, die Aircon vermissen wir nicht.</text:p>
      <text:p text:style-name="P9">Tag 2</text:p>
      <text:p text:style-name="P7">Eine Shin-byu Zeremonie</text:p>
      <text:p text:style-name="P7">Heute werden wir mit unserem Gastgeber an einer der wichtigsten Zeremoni<text:span text:style-name="Absatz-Standardschriftart"><text:span text:style-name="T1">en</text:span></text:span> im buddhistisch-birmanischen Leben teilnehmen, die ganz in der Nähe des Resorts stattfindet. Gleich drei Klöster befinden sich in seiner direkten Nachbarschaft. Die aufwändige Feier ist ein Initiationsritus für <text:span text:style-name="Absatz-Standardschriftart"><text:span text:style-name="T1">männliche Kinder (warum nicht ‚Jungen‘?) </text:span></text:span>von etwa zehn Jahren, in der der Weg des historischen Gautama Siddharta vom Prinzen zu einem Asketen reinszeniert wird. Die jungen Leute werden wie Prinzen gekleidet, legen in einem Kloster dann die Gewänder ab und ziehen Mönchsroben an, werden zu Novizen geweiht und verbringen dann eine längere oder kürzere Zeit im Kloster, um <text:span text:style-name="Absatz-Standardschriftart"><text:span text:style-name="T1">mit</text:span></text:span> Grundlagen der buddhistischen Praxis und Lehre bekannt gemacht zu werden.</text:p>
      <text:p text:style-name="P7">Wir erleben, dass vor allem der erste „prinzliche“ Teil der Feier sehr üppig begangen wird. Hier haben sich offenbar eine Reihe von Familien des nahe gelegenen Dorfes zusammengetan. Wir gehen zu Fuß in eine Siedlung und hören Musik. In einem Zelt spielt eine traditionelle Kapelle. Die Musik wird durch Lautsprecher verstärkt. Wir werden in das Zelt geführt und nehmen auf einer erhöhten Bühne gegenüber der Kapelle Platz. Der Lärm ist kaum auszuhalten. Kurz darauf werden wir in ein schräg gegenüberliegendes Haus g<text:span text:style-name="Absatz-Standardschriftart"><text:span text:style-name="T1">el</text:span></text:span>eitet, aus dem offenbar einer der jungen Leute stammt, die heute im Mittelpunkt stehen. Auf dem Weg dahin, wie schon vorher, werden wir häufig fotografiert. Ich habe mal wieder das eher ungemütliche Gefühl, ein Ehrengast bei einer Feier zu sein, die mir ziemlich fremd ist.</text:p>
      <text:p text:style-name="P7">Was in dem Haus passiert, kenne ich schon von anderen Feiern aus religiösem Anlass. Auf dem Boden im Wohnzimmer sind einige runde Tische platziert, wir setzen oder hocken uns um einen herum und es wird aufgetischt. Reis und Currys und Gemüse und anderes, dazu Wasser. Nach einiger Zeit werden die Tafeln aufgehoben, das nicht verzehrte Essen wird wieder abgeräumt, wir verlassen das Haus und gehen ein wenig durch den Ort, in dem es vor Menschen wuselt. Wir begegnen einigen Treckern und anderen motorisieren Fahrzeugen, auf deren Anhängern überwiegend junge Mädchen auf Stühlen sitzen, auch sie festlich gekleidet. Dann lassen wir uns an <text:soft-page-break/>einem Platz hinter einem Zaum nieder an dem Weg <text:span text:style-name="Absatz-Standardschriftart"><text:span text:style-name="T1">nieder</text:span></text:span>, von dem wir gekommen sind und erleben den Durchzug der „Prinzen“, jeder auf einem Pferd sitzend und begleitet von Erwachsenen, der Ursprungslegende nach Gautamas Bedienstete, von denen je einer einen Schirm über den Kopf des jungen Mannes hält, der seinen königlichen Status symbolisiert. Wir zählen 16 Pferde und Reiter, von denen einige auf dem Rücken des Pferdes festgehalten werden müssen. Sie sind noch ziemlich jung.</text:p>
      <text:p text:style-name="P7">Wie in vielen anderen Fällen auch, haben sich die Bewohner der Siedlung hier zusammen getan <text:span text:style-name="Absatz-Standardschriftart"><text:span text:style-name="T1">(das wurde bereits w. o. gesagt)</text:span></text:span> und feiern gemeinsam, was auch zur Begrenzung der Kosten beiträgt. Reiche Leute richten so eine Feier auch schon mal für einen einzigen Sohn aus und geben dabei ein kleines Vermögen aus. All das ist Teil eines das ganze Land umspannenden Wirtschaftszweiges, der der Ausgestaltung buddhistischer Zeremonien zuarbeitet, die ich „<text:span text:style-name="Absatz-Standardschriftart"><text:span text:style-name="T4">dana</text:span></text:span>-Ökonomie“ genannt habe. <text:s/><text:span text:style-name="Absatz-Standardschriftart"><text:span text:style-name="T4">Dana</text:span></text:span> ist der Pauli-Begriff fürs Geben, der ersten und wichtigsten Tugend eines jeden Laien – sowohl im religiösen wie säkularen Leben. Die Geschenke, birmanische Kleidungsstücke, Süßigkeiten und anderes, die wir während unserer Reise erhalten, sind Teil dieser tief verwurzelten Tradition, die auch von Christen im Lande praktiziert wird. Auch Aung Aung's Gastfreundlichkeit lässt sich auf diesem Hintergrund sehen, obwohl er behauptet keiner Religion zu folgen. Er hat aber mit einer Spende zum Fest beigetragen wie auch am Tag zuvor zu einer Hochzeit, die in der Nähe „seines“ Zentrums stattfand.</text:p>
      <text:p text:style-name="P7">Danach machen wir in dem Ort eine kleine Siesta. Mir war versprochen worden, dass mir hier im Spa die Haare geschnitten werden könnten. Aber der Fachmann für diese Dienstleistung ist heute nicht da. Das Spa ist auch nicht geöffnet heute, logisch, es sind ja auch kaum Leute zu Besuch, die es nutzen könnten.</text:p>
      <text:p text:style-name="P7">Besuch in einer Pflanszchule</text:p>
      <text:p text:style-name="P7">Am Nachmittag besuchen wir eine sehr große Gärtnerei, eine Pflanzschule, die etwa 20 acre umfasst und einem älteren Verwandten von Aung Aung gehört. Zuerst geht es zu dessen Haus, wo gerade ein Anbau erfolgt. Ein Lastwagen mit Zementsäcken steht auf dem Hof. Die werden abgeladen. Woanders wird gezimmert. Wir beobachten das an einem Tisch, auf den alle möglichen Sorten von Obst gestellt werden, die ich zum Teil noch nie gesehen habe. Nach einiger Zeit geht es mit dem Besitzer über einen kleinen Weg in den großen Garten, in dem soweit das Auge reicht ein Blütenmeer zu sehen ist. Meine begrenzten botanischen Kenntnisse sind völlig unzureichend, um auch nur annähernd zu bestimmen, was hier an Bäumen., Sträuchern und Blumen angepflanzt wird. Was hier geerntet wird, geht in alle Teile des Landes. Der Betrieb gibt vielen Menschen Arbeit.</text:p>
      <text:p text:style-name="P7">Kyaukpadaung</text:p>
      <text:p text:style-name="P7">Es geht dann mit dem Auto weiter in den Ort zum Einkaufen. Unter anderem muss neues Bier besorgt werden. Für mich wird ein Friseur gesucht und gefunden. In Windeseile werden die Haare gestutzt, zum Preis von umgerechnet 50 Cent. Lilly findet das Ergebnis sehr gelungen.</text:p>
      <text:p text:style-name="P7">Projekt-Gespräche am Abend.</text:p>
      <text:p text:style-name="P7">Im Zentrum des Gespräches am Abend steht für mich eine Idee Aung Aung's, mit der er die Kulturszene Myanmars mit Europa verbinden will, Er nennt es Euro-Myanmar-Centre <text:s/>und stellt sich vor, dass die europäische Dependance in Berlin sein soll. Er mag diese Stadt. Seine Beziehungen zu Deutschland rühren daher, dass er mit Xaver Augustin zu tun hatte. Ich höre zum ersten Mal, dass an dem Ort, an dem wir uns befinden, eine Feier zum 60. Jahrestag der Aufnahme diplomatischer Beziehungen zwischen der Bundesrepublik und Birma stattgefunden hat, Wie vieles andere auch, ist das auf einem Video festgehalten worden. (Aung Aung dokumentiert fast alles, was er tut, auch bei diesem Besuch hat er <text:span text:style-name="Absatz-Standardschriftart"><text:span text:style-name="T1">etwa massig </text:span></text:span>(??) Fotos von der Pflanzschule gemacht.) Später sehen wir in Yangon Ausschnitte von der Party mit deutschen und myanmarischen Musikern – und einen Wutausbruch des <text:span text:style-name="Absatz-Standardschriftart"><text:span text:style-name="T1">stammenden ?? </text:span></text:span>Goethe-Chefs angesichts des Fehlers eines deutschen Musikers.</text:p>
      <text:p text:style-name="P7">Die Grundidee von Aung Aung's Plans ist es, die kulturellen Szenen in Myanmar und Europa stärker zu vernetzen. Das zie<text:span text:style-name="Absatz-Standardschriftart"><text:span text:style-name="T1">lt</text:span></text:span> darauf ab, dass neue „interkulturelle“ Räume entstehen könnten, in <text:soft-page-break/>denen das „Politische“ nicht direkt thematisiert wird. Es wäre eine Erweiterung des Austauschs, der über das Goethe-Institut vor allem auf musikalischem Gebiet schon stattgefunden hat. Wichtig wäre, dass auch Künstler aus Myanmar für einige Zeit nach Europa kämen und dass der Austausch eine gewisse Kontinuität hätte. Man könnte etwa versuchen, bestimmte Themen vorzugeben und dazu von beiden Seiten aus Beiträge von verschiedenen Bereich<text:span text:style-name="Absatz-Standardschriftart"><text:span text:style-name="T1">en</text:span></text:span> (Malerei, Musik, Literatur, Geschichte) <text:s/>miteinander ins Gespräch bringen. Im Blick auf den Mt. Popa würde sich etwa das Thema“ Geister“ und den Umgang mit ihnen anbieten.</text:p>
      <text:p text:style-name="P7">Das Hotel, in das wir nicht allzu spät gebracht werden, ist wie am Vortag dunkel. Strom gibt es die ganze Nacht über nicht.</text:p>
      <text:p text:style-name="P9">Tag 3</text:p>
      <text:p text:style-name="P6">Unser Bus für die Rückfahrt kommt etwa später, erfahren wir. Er ist ein paar Tausend Kyat billiger, weil nicht ganz so komfortabel wie der auf der Hinfahrt. Wir nutzen die Zeit für ein ausgiebiges Frühstück an der Busstation mit Aung Aung und seinen Bekannten, die sich dazu gesellen und es ist auch noch Zeit, endlich ein Paar neue Flipflops für mich zu kaufen. Die geben mir das Gefühl, ich sei hier zumindest teilweise zu Hause. - Aung Aung bezahlt sie und kauft auch gleich noch ein Paar für Lilly.</text:p>
      <text:p text:style-name="P6">Die Rückfahrt verläuft wiederum glatt. An einem der vier Checkpoints steigen allerdings zwei Kontrolleure ein, einer davon ein Soldat. Sie wollen unsere Pässe sehen, nicht die ID-Cards der anderen Passagiere. <text:s/>Man hat wohl anhand der Passagierliste, die an den Kontrollstellen abgegeben wurden, festgestellt, dass zwei Ausländer im Bus sind und will feststellen, ob mit denen alles seine Ordnung hat. Der Soldat blättert unsere Pässe durch und gibt sie zurück. Ich sage „Danke“. Lilly meint, er hätte „böse“ ausgesehen, ich fand er schaute eher verlegen oder maulig drein und denke mir, dass es ein ganz unangenehmer Job ist, den er da ausführen muss: Kontrollen bei oder in Anwesenheit von Leuten durchzuführen, die seine Obersten Dienstherren ablehnen oder gar hassen.</text:p>
      <text:p text:style-name="P3">5 <text:s/>Spaltungen</text:p>
      <text:p text:style-name="P6">Der Boykott von Myanmar B<text:span text:style-name="Absatz-Standardschriftart"><text:span text:style-name="T1">ee</text:span></text:span>r war <text:span text:style-name="Absatz-Standardschriftart"><text:span text:style-name="T1">auch denn ?? </text:span></text:span>für das Militärregime <text:s/>keine große Gefährdung. Die <text:s text:c="2"/>Firma sei pleite gegangen, nachdem sich der japanische Investor zurückgezogen hat, wurde kolportiert, aber das stimmt nicht – das Bier ist immer noch erhältlich und wird uns bei einem Besuch in einer Wohnung von Bekannten, die keine Freunde der Regierung sind, auch angeboten.. Aber der Umsatz ist sicher stark gesunken. <text:s/><text:span text:style-name="Absatz-Standardschriftart"><text:span text:style-name="T1">ist, <text:s/></text:span></text:span>Das ist ganz anderes mit dem zivilen Protest des <text:span text:style-name="Absatz-Standardschriftart"><text:span text:style-name="T4">Civil Disobedience Movemen</text:span></text:span>t mit <text:s/>dem die staatlichen Gesundheits- und Erziehungssysteme an den Rand des Zusammenbruchs gebracht wurden.</text:p>
      <text:p text:style-name="P6">Von den privaten Auswirkungen dieses Boykotts hatte ich schon vorher erfahren. Ich war seit einigen Jahren in Kontakt mit drei Professorinnen aus Yangon, die ich auf einer Tagung in Deutschland kennengelernt hatte. Sie hatten sich bereit erklärt, bei einem Projekt zur Erstellung von Biographien von Persönlichkeiten aus ihrem Land mitzuarbeiten, die zweisprachig (englisch-birmanisch) im Internet zugänglich sind. Zwei von ihnen hatten auch Beiträge geliefert und es hatte in diesem Zusammenhang einen regen Austausch gegeben. Dann kam der Putsch und ich hörte, dass sich zwei der drei am <text:span text:style-name="Absatz-Standardschriftart"><text:span text:style-name="T4">Civil Disobedience Movement</text:span></text:span> (CDM) <text:s/>beteiligt hatten, während die dritte weiter <text:s/>in ihrer Abteilung arbeitete. Der Kontakt zwischen ihr und den beiden anderen war danach abgebrochen.</text:p>
      <text:p text:style-name="P6">Die beiden Professorinnen, die sich aktiv an dem Projekt beteiligt hatten, hatten zugesagt, mit mir zu sprechen. Allerdings war diejenige kran<text:span text:style-name="Absatz-Standardschriftart"><text:span text:style-name="T1">k</text:span></text:span> geworden, die die Uni verlassen hatte, so dass ich nur mit ihr telefonieren konnte. Ich hatte dabei das Gefühl, dass sie nicht ganz unglücklich war, dass die persönliche Begegnung nicht erfolgen konnte, weil es für sie hätte riskant sein können, sich mit einem Ausländer zu treffen.</text:p>
      <text:p text:style-name="P7">Ich treffe dann aber einige andere ehemalige Angestellte der Universität. Eine davon ist die frühere Leiterin der Abteilung für Geschichte an der Universität Yangon, mit der ich regelmäßig Kontakt hatte und die auch öfter in Deutschland war. Sie trifft sich jetzt mit Kollegen aus der Abteilung <text:soft-page-break/>regelmäßig in der Pansodan Gallery. Zu einem der Treffen werde ich spontan eingeladen, nachdem ich gehört hatte, dass sich die Gruppe dort trifft.</text:p>
      <text:p text:style-name="P7">Meine Bekannte, die hier wie in ihrer früheren Position den Vorsitz führt, ist anfangs noch nicht da. Ich unterhalte mich mit jemandem, der sich mit den Wahlen beschäftigt. Das passt gut, denke ich. Ich habe gerade eine Serie von kurzen Dokumentationen über die Wahlen in Burma und Myanmar seit 1922 geschrieben und suche nach Partnern in Myanmar, mit denen ich kooperieren könnte. Die westliche und die einheimische Sicht der Geschichte des Landes sind naturgemäß unterschiedlich und die „vollständige“ Geschichte kann daher nur gemeinsam geschrieben werden – auch wenn es kaum möglich sein wird, sich auf eine gemeinsame Version zu einigen. Wahlen sind da ein zentrales Thema. Die jetzige Krise ist durch die Annullierung des letzten Wahlergebnisses ausgelöst worden und die aktuelle Lage könnte Gelegenheit bieten, ein Kooperationsprojekt mit jemandem anzupacken, der nicht mehr in das enge Korsett des staatlichen Erziehungswesens eingeengt ist. Die technischen Möglichkeiten würden es erlauben, über sichere Kanäle miteinander zu kommunizieren und unterschiedliche Sichtweisen auszutauschen. Es müsste nur einmal probiert werden. <text:s/></text:p>
      <text:p text:style-name="P7">Aber das ist kein Thema für einen <text:span text:style-name="Absatz-Standardschriftart"><text:span text:style-name="T4">small talk</text:span></text:span> mit dem Historiker.. Ich wechsele ein paar Worte mit ihm und dann mit einem anderen Anwesenden, der sich auf ein anderes Thema spezialisiert hat. <text:s/>Dann kommt die bisherige „Chefin“<text:span text:style-name="Absatz-Standardschriftart"><text:span text:style-name="T1">,</text:span></text:span> der Uni-Abteilung, die hier weiter die Respektsperson ist und das Sagen hat. Wir begrüßen uns herzlich. Dann wird mir das Wort erteilt und ich sage, dass ich es begrüßen würde, mit den Anwesenden zu kooperieren. Danach wird beschlossen, dass ich meine Texte an meine Bekannten schicken soll Sie wird dann das Weitere veranlassen. Dieser Plan überrascht nicht – die bisherigen Hierarchien sind auch unter den CDMlern weiter existent. Außerdem ist mein kleiner Vortrag hier nur eingeschoben worden – nächster Punkt der Tagesordnung ist das Mittagessen, das der Gastgeber vorbereitet hat. Daran kann ich wegen eines nächsten Termins nicht teilnehmen. Ich sage nicht, wohin ich fahre. Ich habe einen Termin mit der Nachfolgerin der ausgeschiedenen Leiterin der Abteilung für Geschichte. Sie ist diejenige, die am Biographieprojekt mitgewirkt hat, sich am CDM aber nicht beteiligt. Angesichts des krassen und nicht geplanten Kontrastes meiner beiden Termine verschweige ich der Historiker Gruppe, mit wem ich als nächstes sprechen werde.</text:p>
      <text:p text:style-name="P7">Die Spaltung der Welten aus der ich gerade komme und der, in die ich jetzt gehe, wird auch dadurch verdeutlicht, dass die ehemalige Leiterin der Abteilungen vermutet hatte, dass Ausländer das Uni-Gelände nicht betreten dürften (wie es früher zeitweise üblich war). Mein Taxi hat aber keine Schwierigkeiten, aufs Gelände zu fahren als wir angeben, zu wem wir wollen.</text:p>
      <text:p text:style-name="P7">Die Professorin freut sich offenbar über meinen Besuch. Ich bleibe lange – fast drei Stunden. Ich habe das deutliche Gefühl, dass ich hier bei jemandem zu Besuch bin, der sich von der großen Mehrheit der Bevölkerung „ausgestoßen“ fühlt und deswegen auf ein wenig Zuwendung angewiesen ist. <text:s/>Die Boykottmentalität hat ja, wie uns schon im Zusammenhang mit unserem Hotel deutlich gemacht wurde, eine lange Tradition i<text:span text:style-name="Absatz-Standardschriftart"><text:span text:style-name="T1">m</text:span></text:span> Land. Die damaligen Maßnahmen bestanden u.a. aus einer Verweigerung religiöser Dienstleistungen durch die Mönche, was heute nicht der Fall ist. Die Haltung der sozialen Ausgrenzung ist aber auch heute zu beobachten, etwa in der Idee, nach einem Sieg der aktuellen Revolution Menschen zu bestrafen, die sich am CDM nicht beteiligt haben.</text:p>
      <text:p text:style-name="P7">Ich überreiche ihr ein Exemplar meines neuen Buches und sie bittet mich um eine Widmung. Zu meiner Bemerkung, dass das Buch stilistisch noch verbesserungswürdig sei, meint sie, dass sie meine Texte besser verstehen könne als die Schriften anglo-amerikanischer Autoren. Das ist tröstlich. <text:s/>Was die Beherrschung der englischen Sprache angeht, bin ich ein Außenseiter wie sie.</text:p>
      <text:p text:style-name="P7">Das Spezialgebiet meiner Gesprächspartnerin ist die neuere Geschichte des Landes. Ich biete ihr daher an, ihr meine Entwürfe zur Geschichte der Wahlen in Birma/Myanmar zuzuschicken. Sie nickt, aber ich denke, dass selbst eine halboffizielle Kooperation momentan nicht denkbar ist. Der Putsch hat nicht nur die myanmarische Gesellschaft weiter gespalten, sondern auch die Möglichkeiten von gemeinsamen Vorhaben zwischen der Außenwelt und dem Land entscheidend <text:soft-page-break/>eingeschränkt. Ich vermute, dass auch mein Angebot an die Gruppe der CDMler kein Echo finden wird.</text:p>
      <text:p text:style-name="P7">Zur Begründung – oder Rechtfertigung? - ihres Entschlusses sagt sie, dass sie sich als jemand versteht, der in erster Linie für die Studenten da ist und nicht als jemand, der der Regierung dient. Ihre ausgeschiedene Kollegin hatte in einer Mail vor meinem Besuch erwähnt, dass die Eltern gegen eine Beteiligung am CDM gewesen seien. <text:span text:style-name="Absatz-Standardschriftart"><text:span text:style-name="T1">Die</text:span></text:span> aktuelle Situation im Lande sieht sie weniger dramatisch. Wie die Befürworter der „Frühlingsrevolution“. Im Lande ist es relativ ruhig, nur in der nördlichen Sagaing Region nicht. Ich ergänze, dass dort der Widerstand gegen die Zentralregierung schon immer besonders ausgeprägt war und dass schon die Briten nach der endgültigen Annexion des Landes <text:span text:style-name="Absatz-Standardschriftart"><text:span text:style-name="T1">1986 ? </text:span></text:span>besondere Schwierigkeiten hatten, diese Region unter Kontrolle zu bringen. Von einem jetzt in Chiang Mai lebenden alten Bekannten hatte ich weiter gehört, dass die dortigen Rebellen traditionell <text:s/>im Wesentlichen allein der Rebellion wegen, nicht aus besonderen politischen Gründen Widerstand leisten. <text:span text:style-name="Absatz-Standardschriftart"><text:span text:style-name="T1">(Kann man diesen Satz so stehenlassen?)</text:span></text:span></text:p>
      <text:p text:style-name="P7">Die für Juli/August geplanten Wahlen werden ihrer Meinung nach stattfinden. Sie ergänzt, dass von den 23 Millionen Wählern des Landes nur 3 Millionen „gebildet“ seien – daher die Tendenz zum Personenkult. Dies Argument hatte ich in anderen Kontexten schon vor vielen Jahren gehört. Hauptaufgabe im Lande müsse es sein, politische Bildung zu verbreiten.</text:p>
      <text:p text:style-name="P7">Was ihre Arbeitssituation angeht, so werden in dieser Abteilung der ältesten Universität des Landes schon seit dem letzten Putsch von 1988 nur <text:span text:style-name="Absatz-Standardschriftart"><text:span text:style-name="T4">post-graduate</text:span></text:span> Studenten betreut. Sie hat nicht viele Studenten, aber immer noch 21 Mitarbeiter*innen. Bei einem späteren Kurzbesuch erfahre ich, dass einige der Studierenden in ihrer Nachbarschaft verschweigen, dass sie die Universität weiter besuchen. Die Curricula sind nicht verändert worden, der neue Erziehungsminister ist der Ex-Rektor einer der Universitäten des Landes. Was die Verwaltung angeht, hat sie sich auf die Matrikulations-Examina spezialisiert und wird dazu nächste Woche für eine Woche in die Hauptstadt Naypyidaw fahren.</text:p>
      <text:p text:style-name="P7">Beim Abschied vereinbaren wir, miteinander in Kontakt zu bleiben. Eine Zusammenarbeit zwischen mir und ihrer Abteilung ist kein Problem. Sie wird versuchen, neue Mitarbeiter*innen für das Biographie-Projekt zu gewinnen. Ich erzähle von dem Podcast Projekt und sie stimmt zu, dass ich ihr einige Werbe-Flyer vorbeibringe, wenn sie fertig sind. <text:s/></text:p>
      <text:p text:style-name="P7">Zum Schluss begrüße ich noch die vor Jahren pensionierte Leiterin der Abteilung, die weiter hier tätig ist.</text:p>
      <text:p text:style-name="P5">6 Vielfalt</text:p>
      <text:p text:style-name="P7">Neben den Phänomenen einer allgemeinen Ablehnung des Militärs und den dadurch ausgelösten oder verstärkten Spaltungen erleben wir eine große Vielfalt im Umgang mit der aktuellen Situation, sowohl was die emotionale Haltung wie die praktischen Reaktionen angeht. Ein Beispiel dafür ist die Antwort auf die Auswirkungen der Bewegung des zivilen Ungehorsams im Bereich des Erziehungswesens.</text:p>
      <text:p text:style-name="P7">Da ist die Angestellte in dem großen Buchladen, die von einem Sohn des ehemaligen leitenden Bibliothekars des Landes geführt wird. Ich kenne sie seit vielen Jahren. Ein Austausch der Informationen über unsere Familien gehört zum Eingangsritual unserer Begegnungen.</text:p>
      <text:p text:style-name="P7">Sie hat zwei Kinder, eine ältere Tochter und einen Sohn. Die haben die staatlichen Schulen verlassen und haben daraufhin jetzt gewissermaßen jeden Tag in der Woche Unterricht: Fünf Werktage nehmen sie an einem der vielen Online-Kurse teil, am Wochenende besuchen sie eine internationale Schule, wo sie mit anderen Kindern zusammen lernen, damit sie weiterhin die nötigen sozialen Kontakte haben.</text:p>
      <text:p text:style-name="P7">Dann ist da die Angestellte einer Schweizer NGO, die nach wie vor mehrere Projekte im Lande durchführt. Bei früheren Besuchen hatte ich erfahren, dass sie im Blick auf die Erziehung ihrer Kinder einen privaten Kampf gegen das stupide staatliche Erziehungssystem führt. Sie versucht, ihre Kinder zum selbständigen Denken zu animieren. Die 16-jährige Tochter besucht gegenwärtig eine Privatschule, der neunjährige Sohn dagegen noch eine staatliche Grundschule.</text:p>
      <text:p text:style-name="P7"><text:soft-page-break/>Meine langjährige Bekannte verdient seit Jahren Geld als Tutorin von Schülern, deren Eltern Wert auf gute Schulabschlüsse legen. Die Schüler*innen kommen nach der Schule zu ihr und machen gemeinsam<text:span text:style-name="Absatz-Standardschriftart"><text:span text:style-name="T1">en </text:span></text:span>ihre Hausaufgaben. Bei Fragen und Problemen können sie sich an die Mentorin wenden. Sie ist so etwas wie eine Tagesmutter für Heranwachsende. Nach dem Putsch hatte sie kurze Zeit nichts zu tun, weil alle Kinder den Schulen fernblieben – auch die aus einer katholischen Privatschule. Mittlerweile hat sich die Lage verändert. Momentan kommen Schüler*innen, die an Online-Kursen teilnehmen sowie aus privaten und staatlichen Schulen.</text:p>
      <text:p text:style-name="P7">Sie hat sich ab Mitte 2021 auch an einem Online-Projekt beteiligt und dafür bei mir auch wegen eines finanziellen Beitrags angefragt. Den hat sie auch bekommen, aber die Nachfrage war nicht so groß wie erwartet. Außerdem ist die Initiatorin mittlerweile für einige Zeit an eine Universität in Costa Rica gegangen.</text:p>
      <text:p text:style-name="P7">Wir hören von verschiedenen Gesprächspartnern, dass zahlreiche betuchte Familien ihre Kinder zur Ausbildung ins Ausland schicken. Ärmere versuchen, ihre Kinder in Nachbarländer zu schicken, etwa nach Thailand und Malaysia oder – vom Chin-Staat auch ins indische Mizoram.</text:p>
      <text:p text:style-name="P7">Auch sonst ist der Umgang mit der angespannten Lage durchaus divers – wobei einschränkend zu sagen ist, dass unsere Kontakte sich auf Bürger des Landes beschränken, die über 40 sind. <text:s/>Mit Mitgliedern der „Generation Z“<text:span text:style-name="Absatz-Standardschriftart"><text:span text:style-name="T1">,</text:span></text:span> die als Motor der „Spring Revolution“ angesehen wird, kommen wir nicht in Kontakt. Die Menschen, die wir treffen, haben sich auf unterschiedliche Weise mit den Gegebenheiten arrangiert – und sind ja an schwierige Umstände gewöhnt. Öfter ist zu hören, dass ein Ende der gewaltsamen Auseinandersetzung dringend nötig sei. Es handelt sich dabei nicht um <text:span text:style-name="Absatz-Standardschriftart"><text:span text:style-name="T1">jemand ?</text:span></text:span>, der der Regierung nahesteht. Bei wenigen ist zu spüren, dass sie sich direkt bedroht fühlen. So werde ich einmal gefragt, ob ich den Eindruck hätte, beschattet zu werden und dass ein öffentlicher Kontakt mit mir daher eine Bedrohung sein könne, Diese Angst ist offenbar auch bei Teilnehmern am CDM vorhanden.</text:p>
      <text:p text:style-name="P7">Im Blick auf größere Veranstaltungen ist aber generell Vorsicht geboten. Die Jahresversammlung d<text:span text:style-name="Absatz-Standardschriftart"><text:span text:style-name="T1">er</text:span></text:span> Alumni einer in den 1980er Jahren in der Zeit des „birmanischen Sozialismus“ mit deutscher Hilfe erbauten Berufsschule fand nicht wie in früheren Zeiten in einem Restaurant, sondern in der Werkshalle eines mittelständischen Betriebs statt, das einer der Absolventen der Schule aufgebaut hat.</text:p>
      <text:p text:style-name="P7">Die Einschätzung der weiteren politischen Entwicklung ist ebenfalls sehr unterschiedlich. Die nächsten Wahlen <text:span text:style-name="Absatz-Standardschriftart"><text:span text:style-name="T1">werden wie angekündigten</text:span></text:span> <text:span text:style-name="Absatz-Standardschriftart"><text:span text:style-name="T1">?? im Juli oder August </text:span></text:span>abgehalten werden. Dissidenten aus der NLD werden die Partei wieder registrieren lassen, ist zu hören. Das neue Regierungsgesetz ist gerade veröffentlicht worden. Es sieht für Parteien, die im ganzen Land Kandidaten aufstellen wollen ,höhere Anforderungen in Sachen Gebühren, Mitgliederzahlen und Organisationsstruktur vor als für regionale Parteien. Die Bekannte, die in der Schweizer NGO arbeitet, meint es werde sich vielleicht nach drei bis vier Wahlperioden so etwas wie politische Normalität einstellen.</text:p>
      <text:p text:style-name="P5">7 <text:s/>Kontakte mit einer prominenten Familie</text:p>
      <text:p text:style-name="P7">In meinem Reisegepäck hatten sich einige Exemplare meines letzten Buches befunden, das von U Nu handelt, dem ersten Ministerpräsidenten Birmas. D<text:span text:style-name="Absatz-Standardschriftart"><text:span text:style-name="T1">ar</text:span></text:span>in wird die englische Übersetzung seines Romans veröffentlicht, den er 1940/41 im Gefängnis geschrieben hatte und der vom Kampf der Birmanen gegen die britischen Kolonialherren und ihre Helfer handelte. Der englische Titel <text:span text:style-name="Absatz-Standardschriftart"><text:span text:style-name="T4">Man the Wolf of Man</text:span></text:span> deutet an, dass es eine sehr düstere Geschichte ist, die da erzählt wird. Der Titel meines Buches <text:span text:style-name="Absatz-Standardschriftart"><text:span text:style-name="T4">Burma’s Rough Road to Independence </text:span></text:span>soll andeuten, dass die finsteren Zeiten immer noch andauern und das damals erstrebte Ziel der Unabhängigkeit immer noch nicht wirklich erreicht ist. Durch Vermittlung der Botschaft hatte ich über einen Enkel des Autors die Erlaubnis erhalten, den Text der Übersetzung, die Mitte der 1950er in einem birmanischen Magazin als Fortsetzungsroman erschienen war, zu veröffentlichen. Dafür wollte ich mich bedanken und der in Yangon lebenden Familie einige Exemplare des Buchs übergeben.</text:p>
      <text:p text:style-name="P7">Den Kontakt für die Buchübergabe ist mit Hilfe meiner Bekannten durch einen Bibliothekar hergestellt worden, der in dem kleinen Museum, das dem 1995 verstorbenen Politiker gewidmet ist, tätig ist. <text:s/>Von ihm hatte ich viel über die Bücher erfahren, die U Nu auf Birmanisch geschrieben hat <text:soft-page-break/>und auch über den schwachen Gesundheitszustand der ältesten Tochter, San San Nu, die in dem Haus lebt, in dem der Vater früher gewohnt hat. Die Buchübergabe wird an die jüngere leibliche Tochter Than Than Nu erfolgen. Es gibt dann noch eine dritte, die ebenfalls in Yangon lebt, und vom Ehepaar Nu adoptiert wurde. Sie war als Tochter von San San Nu gleichzeitig eine Enkelin des Ehepaars. Das und einiges andere, was ich im Laufe der Arbeit an dem Buch herausgefunden hatte, machten deutlich, dass die Familienverhältnisse des ehemaligen Premiers nicht so ganz einfach zu durchschauen sind.</text:p>
      <text:p text:style-name="P7">Vor der Buchübergabe schauen wir bei dem Bibliothekar vorbei. Der Bücherfreund lebt mit seiner Frau in einer Etagenwohnun<text:span text:style-name="Absatz-Standardschriftart"><text:span text:style-name="T1">g,</text:span></text:span> die mich an eine<text:span text:style-name="Absatz-Standardschriftart"><text:span text:style-name="T1">(r9 </text:span></text:span>der vielen von mir „Bücherhöhlen“ genannten Wohnungen erinnert, die ich im Lande schon gesehen habe. <text:s/>Myanmar ist ein Land der Literaturliebhaber. Mir wird ein Schrank geöffnet, in dem eine Reihe von seltenen Exemplaren aufbewahrt werden. Den Wert dieser Kostbarkeiten kann ich ebenso wenig einschätzen wi<text:span text:style-name="Absatz-Standardschriftart"><text:span text:style-name="T1">e</text:span></text:span> den Inhalt der Bücher. <text:s/></text:p>
      <text:p text:style-name="P7">Wir werden mit Getränken bewirtet und machen <text:span text:style-name="Absatz-Standardschriftart"><text:span text:style-name="T4">small talk. </text:span></text:span>Ich frage nicht, was unser Gastgeber beruflich gemacht hat und erfahre aber, dass er Bibliothekswesen studiert hat, und zwar bei U Thaw Kaung, dem mein Buch gewidmet ist. Ihm verdanke ich den Zugang zu den Bibliotheken des Landes. Ich überreiche unserem Gastgeber eines für ihn mit Widmung und ein weiteres für die Bibliothek von <text:span text:style-name="Absatz-Standardschriftart"><text:span text:style-name="T4">Sarpei Beikman</text:span></text:span> (Bücherpalast), eine Institution, die nach der Unabhängigkeit in der Ägide von U Nu Bildung und Buchproduktion weitergeführt hat. Außerdem wird er ein Exemplar an U Thaw Kaung weiterleite<text:span text:style-name="Absatz-Standardschriftart"><text:span text:style-name="T1">n</text:span></text:span>. Der alte Herr empfängt keine Besucher mehr, hatte ich erfahren. Sein Sohn, der eine große Buchhandlung aufgebaut hat und in den letzten Jahren eng mit einer Stiftung Aung San Suu Kyi's zusammengearbeitet hat, ist mit seiner Familie nach Thailand gezogen und leitet das Geschäft von da aus.– Zum Abschied unseres Kurzbesuchs erhalten wir Geschenke, darunter Jade Ketten für Lilly und ihre Mutter.</text:p>
      <text:p text:style-name="P7">Wir fahren dann gemeinsam in die Pyidaungsu (Union) Straße, die von U Nu so benannt wurde. Hier hatte U Nu's Frau einige Grundstücke erworben. Ihr Mann hatte der kleinen Straße den Namen gegeben. Wir schauen durch verschiedene Torgitter in das Haus, in dem er selbst gewohnt hat und in dem die kleine Hütte steht, in der er am Beginn seiner Regierungszeit verkündete, von nun an zölibatär <text:s/>zu leben. Dann gibt es ein zweites Haus, in dem wohl seine älteste Tochter lebt. Im Haus des Bibliothekars war ein Foto zu sehen, dass ihn mit ihr zeigt. Offenbar hat er m<text:span text:style-name="Absatz-Standardschriftart"><text:span text:style-name="T1">it </text:span></text:span>ihr den engsten Kontakt.</text:p>
      <text:p text:style-name="P7">Wir gehen an einem schönen Teich vorbei zum Haus der jüngsten leiblichen Tochter und werden an der Tür von einem Mann auf deutsch begrüßt. Es ist der Sohn von Than Than Nu. Er lebt in Köln und arbeitet dort als Linguist an der Uni. Sein Name enthält auch den beliebten Namensbestandteil „Aung“. Es wird ganz besonders gerne bei jemand verwendet, der an einem Sonntag geboren ist. Der Großvater war an einem Sonnabend geboren und hat ausführlich darüber geschrieben, dass damit der Gedanke verbunden ist, dass an diesem Tag geborene Kinder besonders ungebärdig sind, was er selbst in seiner Jugend auch war. Als „Gegenmittel“ erhielt er den Namen „Nu“, was ‚sanft‘ bedeutet.</text:p>
      <text:p text:style-name="P7">Gleich hinter der Eingangstür hängt ein großes Plakat, das eine Frau zeigt, die ich im ersten Moment für Aung San Suu Kyi halte. Daneben ein politischer Slogan. Das Bild zeigt natürlich die Hausherrin. Sie ist etwas jünger als die im Gefängnis sitzende Führerin der NLD, macht aber auch Politik, wenn auch längst nicht so erfolgreich. Sie führt die Demokratische Partei, in der auch Töchter anderer früherer Politiker tätig sind, die früher U Nu's zuerst politische Freunde und dann seine Rivalen waren. Neulich ist sie bei einer Preisverleihung für Literaten mit Min Aung Hlaing zusammengetroffen, was ihr viele verübelt haben. Sie wird ihre Partei auch für die von der Junta angekündigten Wahlen registrieren lassen, erfahre ich später. Über Politik wird aber nicht gesprochen, nachdem wir im Wohnzimmer von der Hausherrin begrüßt werden, die jetzt 75 Jahre alt ist.</text:p>
      <text:p text:style-name="P7">Ich komme mir bei der Begrüßung ein wenig so vor wie bei einem Staatsempfang. Ich frage weder mich noch jemand anderen, warum der Enkel Nu’s, der mir die Genehmigung zum Abdruck der <text:soft-page-break/>englischen Fassung von Nu’s Roman gegeben hat, nicht anwesend ist. Ich erzähle ein wenig über die Geschichte, die mich dazu gebracht hat, das Buch zu veröffentlichen und präsentiere die Buchexemplare, die ich für die Familie mitgebracht habe. Eins davon überreiche ich der Tochter, es werden Fotos gemacht. Sie blättert ein wenig darin und meint, dass bei einem Bild falsch angegeben ist, wem da für die Abdruckgenehmigung gedankt wird. Ich habe San San Nu angegeben, aber es sollte Than Than Nu heißen.</text:p>
      <text:p text:style-name="P7">Wir verabschieden uns und werden nach draußen geleitet. An dem Teich bleiben wir stehen und erfahren etwas über seine Geschichte und die des Hauses. Der Teich war schon immer da, das Grundstück mit dem Haus wurde Than Than Nu übereignet, weil sie die Lieblingstochter ihrer Mutter war. Sie musste aber eine Vereinbarung unterschreiben, an dem Teich nichts zu verändern und in ihm auch keine Fische zu fangen oder das Grundstück kommerziell zu nutzen. Der Vater und auch seine Frau waren sehr überzeugte Buddhisten. Hier werden noch mal Fotos gemacht – unsere Bekannte besteht darauf, dass auf einem nur die anwesenden Frauen zu sehen sind.</text:p>
      <text:p text:style-name="P7">Gegen Ende der Reise schaue ich noch in dem Büro eines alten Bekannten vorbei, den ich vor der Reise nicht über meinen Besuch informiert hatte. Er arbeitet für eine Firma, die Daten zur wirtschaftlichen Entwicklung und zu Absatzmöglichkeiten ausländischer Produkte ermittelt. Ich verdanke ihm eine Menge von Übersetzungen, die er teils unentgeltlich angefertigt hat, speziell dann, wenn es um Buddhismus ging. Er teilt mir mit, dass ein Enkel U Nu's in seiner Firma arbeitet. Das muss derjenige sein, der mir geholfen hat, die Genehmigung für den Abdruck des Buches zu besorgen. Nun wird er sich wundern, dass ich ihn nicht von meiner Reise informiert habe. Auf der anderen Seite scheint die Kommunikation in der Nu-Familie auch besonderen Regeln zu folgen.</text:p>
      <text:p text:style-name="P7">Am nächsten Morgen erhalte ich von Kyan Dyne Aung, dem von mir „vergessenen“ Enkel U Nu's, <text:s/>eine kurze Mail: “Are you in Yangon?“ Das müsste er doch wissen, denke ich, mein Bekannter dürfte ihm davon erzählt haben – eine Vermutung, die sich in einem späteren Telefongespräch mit ihm bestätigt. Und warum weiß er nichts von meinem Besuch bei seiner Tante Than Than Nu? <text:span text:style-name="Absatz-Standardschriftart"><text:span text:style-name="T1">N</text:span></text:span> Ich schreibe ihm eine Entschuldigungs-Mail und biete an, ihm das Buch zukommen zu lassen, am besten bei einem persönlichen Treffen. Das kommt aber nicht zustande. Ich vereinbare mit ihm eine Abholung an der Rezeption und erfahre später, dass die auch erfolgt ist. <text:s/>- Ein weiterer Kontakt mit der Familie ist seitdem nicht mehr zustande gekommen.</text:p>
      <text:p text:style-name="P5">8 Wirtschaft und Entwicklungshilfe</text:p>
      <text:p text:style-name="P7">Yangon wirkt äußerlich fast genauso betriebsam aus wie früher. Der Verkehr fließt wie üblich, wenn auch etwas weniger heftig. Das mag teilweise daran liegen, dass wegen des CDM nicht mehr so viele <text:span text:style-name="Absatz-Standardschriftart"><text:span text:style-name="T1">Schüler*innen transportieren</text:span></text:span> <text:span text:style-name="Absatz-Standardschriftart"><text:span text:style-name="T1">??</text:span></text:span> und wohl auch an den gestiegenen Benzinpreisen. Dafür fahren mittlerweile sehr viel Menschen mit dem Fahrrad. Von der allgemein beklagten Teuerung – auch der Reispreis ist gestiegen – merkt der Besucher eher nichts, auch nicht bei den Preisen in den Straßenrestaurants.</text:p>
      <text:p text:style-name="P7">Die Läden und Restaurants sind da, wo wir sie erinnern, es soll sogar ein neues Kaufhaus eröffnet worden sein, ist zu hören. Allerdings: Fast alle großen Hotels wie das Shangri-la im Stadtzentrum haben <text:s/>zugemacht, es kommen kaum noch Touristen und das trifft diesen Wirtschaftszweig nicht nur in Yangon, sondern vor allem in den Tourismuszentren in Bagan, Mandalay und Ngapali. <text:s/>Auch der Buchladen, den ich besucht habe, ist betroffen. Die mir bekannte Angestellt<text:span text:style-name="Absatz-Standardschriftart"><text:span text:style-name="T1">e</text:span></text:span> stellt nun auf Videos ein bis zweimal pro Woche neue Bücher für Kinder und Jugendliche vor und arbeitet in der Verwaltung. Ihre frühere Hauptaufgabe, ausländischen Kunden beim Bücherkauf zur Seite zu stehen, ist momentan nicht mehr gefragt. Ihr Chef hatte enge Kontakte zu Aung San Suu Kyi, musste deshalb nach dem Putsch eine Menge im Auftrag der Junta gestellten Fragen beantworten und ist dann mit seiner Familie nach Thailand ausgereist. weil er sich im Land nicht mehr sicher fühlte. Er leitet die Firma nun von dort aus. Und die Bar „Yangon Yangon“ auf dem Dach des Sakura Towers <text:s/>in der Innenstadt ist kaum frequentiert als wir ihr einen Nostalgiebesuch abstatten. Montags ist nun sogar geschlossen.</text:p>
      <text:p text:style-name="P7">Etwas mehr erfahre ich beim Besuch einer Firma in einer Industriezone in Nord-Dagon. <text:s/>Kerngeschäft des Betriebs ist die Herstellung von Schaltkästen. Die „Zone“ wurde nach dem Putsch <text:soft-page-break/>von 1988 eingerichtet. <text:s/>Das Militär öffnete das Land damals nach der Zeit der Isolierung unter dem „birmanischen Weg zum Sozialismus“ für ausländische Investoren und ließ Arbeiter ins Ausland gehen. Das ermöglichte dem jetzigen Inhaber der Firma, in Singapur und Thailand das Geld zu verdienen, mit dem er die Firma dann aufbaute. Er war General Khin Nyunt, der damals die Industrialisierung vorangetrieben und diese Zone auch eröffnet hat, sehr dankbar gewesen. <text:s/>Er selbst war dann drei Jahre Chairman der Zone, ist dann aber zurückgetreten, <text:s/>ich vermute wegen des Putsches. Er hat mir bei der Untersuchung der Geschichte der Berufsschule und der – als Verein zur Unterstützung in Krankheits- und bei Todesfällen organisierten – Alumni-Organisation sehr geholfen <text:span text:style-name="Absatz-Standardschriftart"><text:span text:style-name="T1">(hat</text:span></text:span>). Er ist gerade 60 alt geworden und ist aus diesem Anlass einige Tage als Mönch in ein Kloster gegangen.</text:p>
      <text:p text:style-name="P7">Die meisten Betriebe hier stellen Stoffe her, eines der Hauptexportgüter des Landes. Korea ist nach wie vor ein Hauptabnehmer. Dort werden sie zu Kleidung verarbeitet, die dann von vielen Frauen des Landes für besonders modisch gehalten wird. Die Exporte hier sind nicht eingebrochen, sagt er. Das hängt damit zusammen, dass die Löhne der Arbeiter*innen – wie auch in seiner Firma – trotz der hohen Inflation, nach seinen Angaben 60%, gleichgeblieben sind, was für die Hersteller der Stoffe ein Wettbewerbsvorteil auf Kosten der Arbeiterinnen ist. <text:s/></text:p>
      <text:p text:style-name="P7">Am Eingang zu seiner Firma steht ein Wachmann in einer neuen Uniform. Das sah hier früher ziviler aus. Außerdem sind die Bilder von Aung San Suu Kyi am Eingang zum Verwaltungstrakt verschwunden. Ich werde darauf aufmerksam gemacht, dass einige Werkhallen seit meinem letzten Besuch ein Obergeschoss bekommen haben. Das war nötig, weil er nicht mehr Land für neue Gebäude kaufen konnte. <text:s/>Auch der Verwaltungsbereich ist umstrukturiert worden.</text:p>
      <text:p text:style-name="P7">Die Produktion geht weiter und die Firma kommt über die Runden auch wenn eine Kooperation mit einer französischen Firma nach dem Putsch nicht zustande gekommen ist. Die Arbeiter*innen haben es wegen der Inflation nicht leicht, es wurde aber niemanden entlassen. <text:s/>Er hat sogar einige weitere Mitarbeiter eingestellt, die die immer noch existierende Berufsschule in Sinde, in der Nähe von Pyay, absolviert haben. Seine Angestellten wohnen überwiegend in der Nähe, teilweise in Firmenwohnungen. Er wohnt mit seiner Familie weiter in Tamwe, auch sonst hat sich für ihn nicht viel verändert. Seine Frau und seine Tochter arbeiten in der Firma mit, der Sohn wird – wie vorher seine Schwester – eine Ausbildung in England bald fortsetzen.</text:p>
      <text:p text:style-name="P7">Er und einige Partner sind auch aus dem Versuch ausgestiegen, eine bankrotte Staatsfirma, die Isolatoren für Hochspannungsleitungen produziert hat, zu retten. Die neu angeschafften Maschinen gehören aber immer noch den Investoren.</text:p>
      <text:p text:style-name="P7">Ich frage, ob er Interesse hat, mit jemand von der deutschen Botschaft über seine Erfahrungen zu sprechen. Gerne, sagt er. Ich teile das auch dem für Wirtschaft zuständigen Mitarbeiter mit, den ich in der Botschaft getroffen hatte. Auch er hat Interesse. Ich bringe die beiden per Mail in Kontakt. Eine Nachfrage aus Deutschland bei dem Chef der Firma ergibt, dass er keinen Anruf der Botschaft erhalten hat. Auf meine diesbezügliche Anfrage bei der Botschaft erhalte ich keine Antwort.</text:p>
      <text:p text:style-name="P7">Die deutsche Entwicklungshilfe ist ja schon vor dem Putsch beendet worden. Neben grundsätzlichen Umstrukturierungen wurde als Grund auch angegeben, dass die Kooperation mit der Regierung nicht funktioniert habe, und das noch zu Zeiten Aung San Suu Kyi's. Grund war wohl die Haltung der Regierung in der Rohingya Frage. Brot für die Welt etwa arbeitet in begrenztem Umfang weiter, Ich spreche mit einem Birmanen, der in Deutschland Soziale Arbeit studiert hat und hier das Geschäftliche regelt. Das ist riskant, alles Geschäftliche ist sehr riskant geworden. Er erzählt eine Geschichte, in der es um den Transfer von 25.000 Dollar von Deutschland über die Staatsbank auf das Firmenkonto geht. Kurz zuvor war die Gren<text:span text:style-name="Absatz-Standardschriftart"><text:span text:style-name="T1">ze</text:span></text:span> für solche Überweisungen auf 20.000 Dollar gesenkt worden. Diese Änderung konnte man in Deutschland zur Zeit des Überweisungsauftrags nicht wissen. Die Folge war, dass er von Finanzbeamten in seinem Büro befragt wurde, und zwar über drei oder vier Tage lang. Die Beamten waren höflich, aber hartnäckig und wollten alles Mögliche wissen. Am Ende waren sie zufrieden und es gab keine Folgen – außer dass die Nerven meines Bekannten strapaziert waren.</text:p>
      <text:p text:style-name="P5">9 <text:s/>Die Deutschen</text:p>
      <text:p text:style-name="P7"><text:soft-page-break/>Die ziemlich große deutsche Comminity ist so gut wie verschwunden und damit auch das große Fest, d<text:span text:style-name="Absatz-Standardschriftart"><text:span text:style-name="T1">as</text:span></text:span> hier einige Jahre ein Highlight populärer deutscher Kultur unters Volk gebracht hat, das Oktoberfest. Die Botschaft ist nicht nur durch den Wegfall einer Stelle für Entwicklungshilfe geschrumpft sondern wurde auch protokollarisch heruntergestuft. Ihr Leiter hat nun nicht mehr den Titel „Botschafter“, sondern „Geschäftsträger“, als Botschafter würde er in die Verlegenheit kommen, sich vom Oberputschisten Min Aung Hlaing willkommen heißen zu lassen.</text:p>
      <text:p text:style-name="P7">Beim Gespräch ist außer dem leitenden Beamten noch der Referent für Wirtschaft dabei, der naturgemäß ebenso wenig zu tun hat wie alle anderen Beschäftigten. Viel an Geschäften ist nicht abzuwickeln. Er hat etwas von mir gelesen, meint er. Meine beiden neuen Bücher, die ich mitbringe, betrachten die beiden offenbar als Geschenke. Ich lasse das auf sich beruhen.</text:p>
      <text:p text:style-name="P7">50% der Arbeit, höre ich, besteht darin, Anfragen aus Deutschland zu beantworten oder Meldungen zu kommentieren. Das scheint Frust auszulösen. Die Mittel, die die Botschaft für humanitäre Projekte ausgeben kann, sind in den letzten Jahren zweimal stark erhöht worden. Aber ansonsten bewegt sich nicht viel.</text:p>
      <text:p text:style-name="P7">Ich werde in meiner Eigenschaft als „Experte“ befragt. Das schmeichelt mir, ich antworte, aber komme so nicht dazu, meine mitgebrachten Fragen zu stellen. Erkläre, warum meiner Analyse nach nicht mit einer baldigen Änderung des durch einen absoluten Antagonismus gekennzeichneten Zustand zu rechnen ist. Das ist meiner Einschätzung nach ein Kennzeichen der traditionellen politischen Kultur des Landes, <text:span text:style-name="Absatz-Standardschriftart"><text:span text:style-name="T1">die</text:span></text:span> in der Politik in Form eines Zweikampfes ausgetragen wird. Aber was sollen „wir“ dann <text:span text:style-name="Absatz-Standardschriftart"><text:span text:style-name="T1">machen, werde </text:span></text:span>ich gefragt. Meine Antwort: Die Zeit nutzen, um nachzudenken, ein wenig Geld für einen <text:span text:style-name="Absatz-Standardschriftart"><text:span text:style-name="T4">think tank</text:span></text:span> auszugeben, mit Fachleuten aus Myanmar und dem Ausland über die Ursachen der aktuellen Misere nachzudenken, die bisherige Achterbahnfahrt der westlichen Außenpolitik analysieren - und dann versuchen, daraus langfristige Perspektiven zu entwickeln, auch wenn sie unrealistisch klingen mögen. (Ich hätte noch hinzufügen sollen, dass solche Formen „öffentlichen Nachdenkens“, die außerhalb des Landes stattfinden, in jedem Fall Einfluss auf die Situation im Lande haben werden.) Ich erinner<text:span text:style-name="Absatz-Standardschriftart"><text:span text:style-name="T1">e</text:span></text:span> mich daran, dass ich schon vor einigen Jahren die Idee hatte, das Stichwort „Democracy“ <text:span text:style-name="Absatz-Standardschriftart"><text:span text:style-name="T1">(s)</text:span></text:span>eine Zeitlang aus dem Verkehr zu ziehen und stattdessen darüber zu diskutieren, wie den Menschen im Lande am besten geholfen werden könne. <text:s/></text:p>
      <text:p text:style-name="P7">Ich ernte zur gleichen Zeit Kopfnicken und Kopfschütteln und vermute, dass der dominierende Zwang, von heute auf morgen „Lösungen“ zu finden, zu der aktuellen ausweglos scheinenden Lage beiträgt. Der Geschäftsträger meint nach einer Stunde, er habe viel gelernt. Danach muss er zu einem Mittagessen. In Myanmar momentan Deutschland diplomatisch zu vertreten, ist keine beneidenswerte Aufgabe.</text:p>
      <text:p text:style-name="P7">Zu den Aufgaben gehört auch, vor Reisen ins Land zu warnen, und zwar besonders eindrücklich. Zu den Vorsichtsmaßnahmen gehört auch, dass Deutsche, die offiziell in Myanmar außerhalb der Botschaft für Deutschland arbeiten, bisher nicht von ihren Angehörigen begleitet werden dürfen. Das ist der Leiterin des Goethe-Instituts passiert, die jetzt seit einem Jahr hier arbeitet. Ihr Mann ist immer noch in Deutschland – das wird sich jetzt aber bald ändern.</text:p>
      <text:p text:style-name="P7">Mona Kriegler hat – nach einer kurzen Interimslösung – vor einem Jahr die Nachfolge von Franz-Xaver Augustin angetreten, den ich gut kannte. Ich hatte schon von einem anderen Bekannten gehört, dass sie ziemlich unkonventionell ist. Sie hatte gemeint, man könnte trotz der Reisewarnungen Myanmar durchaus besuchen.</text:p>
      <text:p text:style-name="P7">Lilly und ich sind etwas früher als vereinbart im Institut und stellen mit Erleichterung fest, dass das Restaurant geöffnet hat. Kaum haben wir Platz genommen, kommt sie aus der Villa und begrüßt uns. Sie hatte schon von mir gehört, sagt sie, meine Bücher (aus der Instituts-Bibliothek) stehen in ihrem Büro. Meine beiden neuen Bücher möchte sie auch haben – ich soll ihr eine Rechnung schicken. Was die Tätigkeit im Institut angeht, ist sie eher eine Seiteneinsteigerin. Lange Jahre hat sie sich mit Kunst und Kultur mit einem Schwerpunkt auf den Nahen Osten beschäftigt und arbeitet noch an ihrer Dissertation. 2017 wurde ihr der Posten der Leiterin des Goethe-Instituts in Ramallah <text:soft-page-break/>(Westjordanland) angeboten mit einer Zuständigkeit für den Gaza-Streifen. Sie kennt sich also in schwierigen Gegenden aus und ist noch dabei, sich in die Situation Myanmars einzuarbeiten.</text:p>
      <text:p text:style-name="P7">Hintergrund ihrer natürlich nur privat geäußerten Ansicht,, Myanmar trotz der Reisewarnungen zu besuchen, ist die extrem starre Haltung des Auswärtigen Amtes, deren Reisewarnungen die anderer EU-Staaten übertreffen. Angehörige von aus Deutschland ins Land Entsandten – von Botschaftsangehörigen abgesehen – dürfen bisher nicht mit ausreisen, um sie nicht zu gefährden. Ihr Mann darf nach einem Jahr jetzt aber doch mit ins Land kommen. Für die Botschaft ist eine neue Regelung geplant. Mitarbeiter sollen auf Grund der Gefahrenstufe nur nur noch für jeweils ein Jahr hier arbeiten, das wäre, wenn’s denn umgesetzt wird - <text:s/>ziemlich daneben finden wir drei.</text:p>
      <text:p text:style-name="P7">Lilly und auch ich erzählen dann von Aung Soe Min, von dem sie schon gehört, den sie aber noch nicht getroffen hat. Wir überlegen, wie mit seiner Unterstützung neue Freiräume für kulturelle Begegnungen stattfinden könnten. Sie muss in einigen Tagen weg, so dass sich jetzt wohl kein Treffen zu viert arrangieren lässt. Aber wie wäre es in absehbarer Zeit mit einer Zoom-Meeting, bei dem Weiteres besprochen werden soll?</text:p>
      <text:p text:style-name="P7">Ein anderes Projekt, das sie im Auge hat, ist es, Übersetzer*innen <text:s/>für birmanische Literatur ins Deutsche (und umgekehrt ?) auszubilden.</text:p>
      <text:p text:style-name="P7">Was die Zusammenarbeit mit Aung Soe Min angeht, so gibt es nach meiner Rückkehr ein Zoom Gespräch an dem Frau Kriegler nicht teilnahmen kann. Aung So<text:span text:style-name="Absatz-Standardschriftart"><text:span text:style-name="T1">e</text:span></text:span> Min und ich sprechen mit ihrer für das Programm zuständigen birmanischen Mitarbeiterin und verabreden, ein Exposé über unsere Ideen zu erstellen. Das formuliere ich nach Rücksprache mit ihm in Deutschland und schicke es nach Yangon. Einige Zeit später erhalte ich – wie wohl auch Aung Soe Min – einen eher förmlichen Brief, dass das interessante Konzept, das verschiedene Programme für einen Austausch von Kulturschaffenden aus und in beiden Ländern vorsah, leider nicht umgesetzt werden könne. Es fehle am Geld, teilt mir Frau Kriegler später mit..</text:p>
      <text:p text:style-name="P5">10 Medienarbeit</text:p>
      <text:p text:style-name="P7">Ich habe mich vor der Reise daran erinnert, dass ich frühere Reisen in kritischen Zeiten dazu genutzt hatte, kleine Reportagen für deutsche Zeitungen unter einem Pseudonym zu schreiben. Das könnte ich wiederholen, war mir eingefallen, und hatte eine entsprechende Anfrage an den für die Asien-Berichterstattung verantwortlichen Redakteur der taz geschickt. Der hatte mir mitgeteilt, dass er gerade in Thailand sei, von dort berichten würde und mich an eine Mitarbeiterin in Berlin verwiesen. Sie hatte geantwortet, dass sie Platz für einen Beitrag von 130 Zeilen à 30 Zeichen hätte. Am 25. hatte ich dann auch eine Nachricht von einer Redakteurin des Newsletters der EMW (Evangelische Mission Weltweit) bekommen. Der für Asien zuständige theologische Referent hatte ihr mitgeteilt, dass ich im Lande sei. Sie schickt mir „optimistisch“, wie sie schreibt, eine Liste von Fragen auf die sie gerne meine Antworten haben möchte. Es ist also eine Art schriftliches Interview gedacht.</text:p>
      <text:p text:style-name="P7">Was auf mein Angebot an die taz und die Anfrage aus Hamburg folgte, überschnitt sich im Folgenden zeitlich und weist strukturelle Ähnlichkeiten auf. Daher werden die Vorgänge hier in einem Stück behandelt.</text:p>
      <text:p text:style-name="P7">a) Die Anfrage aus dem EMW enthält eine Reihe von Fragen, deren erste beiden lauten: „Zwei Jahre nach dem Militärcoup: Wie ist die allgemeine Lage in Myanmar? - Gibt es immer noch Menschenrechtsverletzungen und Gewalt gegen Zivilist*innen oder/und brutale militärische Angriffe auf die Bevölkerung? Wenn ja, wo und wie äußert sich das?“ Das kann ich – wie die bisherigen Tagebuchaufzeichnungen zeigen – nicht beantworten und schreibe zurück, dass die Fragen „quer zu meinen bisherigen Erfahrungen liegen“. Ich biete an, später einen Bericht über die Lage der Kirchen zu schreiben. Mit deren Vertretern habe ich ja noch nicht gesprochen. Die Antwort: Okay, dann sprechen wir uns, wenn Sie wieder zurück sind.</text:p>
      <text:p text:style-name="P7">Ich rufe einige Tage nach meiner Rückkehr in der Redaktion an und erfahre, dass an meiner Stelle ein Interview mit einem „<text:span text:style-name="Absatz-Standardschriftart"><text:span text:style-name="T7">beratenden Manager für die Unterstützung internationaler Partnerschaften der Church of Scotland“ veröffentlicht wurde. Das schaue ich mir an und stelle fest, dass es voller </text:span></text:span><text:soft-page-break/><text:span text:style-name="Absatz-Standardschriftart"><text:span text:style-name="T7">Klischees ist und einige unrichtige Informationen enthält. Kein Wunder, denn der Manager ist für Kontakte mit vielen Kirchen außerhalb Europas zuständig und die im Interview erwähnten „Partner“ konzentrieren sich wohl auf die kleine presbyterianische Kirche in Myanmar, die ihren Ursprung im westlichen Chin-Staat hat. Nur von dort wird auch etwas Konkretes erwähnt.</text:span></text:span> Ich schicke einige Kommentare zu dem Interview an die Redakteurin und erhalte folgende Antwort: „Danke für Ihr Interesse an dem Interview auf unserer Webseite, und dass Sie sich die Mühe gemacht haben, ein so ausführliches Feedback zu schreiben. Wir prüfen gern ihre sachlichen Anmerkungen.“ Das klingt nach einer Standard-Antwort aus dem Handbuch des Beschwerdemanagements. Ähnliches habe ich schon früher bei kritischen Anfragen etwa an öffentlich-rechtliche Sender als Antwort erhalten. Was die Prüfung ergeben hat, erfahre ich nicht.</text:p>
      <text:p text:style-name="P7">b) Mit der taz gebe ich mir mit Lillys Hilfe natürlich mehr Mühe. Hier hatte ich ja die Initiative ergriffen. Ich schreibe an diesem Abend einen Entwurf und schicke ihn nach Berlin. Am nächsten Tag erhalte ich eine Antwort mit vielen Anmerkungen. Einige davon können wir nachvollziehen andere nicht, etwa die Anmerkung, die Worte „eine Bekannte“ durch „eine Frau, die anonym bleiben möchte“ zu ersetzen. Diese Phrase ist in einem anonym erscheinenden – über die taz-Richtlinien für solche Fälle wurden ich auch informiert – Artikel völlig albern. <text:s/>Dann wird Präzision angemahnt. Im Hinweis zu der Nachricht, dass Rebellen einen hohen Offizier auf einem Highway erschossen hätten, wird nachgefragt „wo genau?“ - als ob die Leser mit den Details der Geographie Myanmars vertraut wären. <text:s/>Dann wird nach der „Bedeutung“ einer Aufzählung von aktuellen Phänomenen gefragt, als könne der Leser nicht selbst seine Schlüsse ziehen. Am Ende wird eine Beobachtung auch gelobt <text:s/>- Lilly und ich beschließen, es bei einigen Änderungen zu belassen und bekommen dann am nächsten Tag die erwartete Antwort, sehr eigenwillig formuliert: „Heute konnten wir den Text leider nicht mitnehmen.“ Auf das Angebot, noch etwas über Beobachtungen am Jahrestag zu schreiben gehe ich nicht ein. - Später lese ich dann den Artikel des Redakteurs aus der thailändischen Grenzstadt Mae Sot, der mir den Kontakt zu der Redakteurin vermittelt hatte: Er enthält die von im Ausland agierenden Gegnern des Regimes ermittelten Fakten, <text:span text:style-name="Absatz-Standardschriftart"><text:span text:style-name="T1">die ?</text:span></text:span> ein <text:s/>Schwarz-Weiß-Gemälde der Lage .</text:p>
      <text:p text:style-name="P7">Fazit: Die Prinzipien der Redakteure bestimmen darüber, was über die „Lage“ berichtenswert ist. Wie es vor Ort aussehen und sich anfühlen mag, ist egal. Ich finde <text:span text:style-name="Absatz-Standardschriftart"><text:span text:style-name="T1">de ?</text:span></text:span> persönlich kränkend, dass meine Versuche einer differenzierten Darstellung meiner Erfahrungen abgelehnt werden und sehe die veröffentlichten Texte – mal wieder – als eine <text:span text:style-name="Absatz-Standardschriftart"><text:span text:style-name="T1">eine</text:span></text:span> einseitige Deutung der Realitäten und oder Ignorierung ihrer ihrer komplexen Hintergründe. Es wundert mich nur, dass auch ein kirchliches Medium schon von dieser Seuche erfasst worden ist.</text:p>
      <text:p text:style-name="P7">Hier ist der Text meines nicht abgedruckten Artikels:</text:p>
      <text:p text:style-name="P7"/>
      <text:p text:style-name="P10">Gruselige Normalität - Yangon in den Tagen vor dem 2. Jahrestag des Putsches vom 1.2.2021</text:p>
      <text:p text:style-name="P10"><text:s/></text:p>
      <text:p text:style-name="P8"><text:span text:style-name="Absatz-Standardschriftart"><text:span text:style-name="T8">Äußerlich kommt es der langjährigen Besucher</text:span></text:span><text:span text:style-name="Absatz-Standardschriftart"><text:span text:style-name="T3">in ?</text:span></text:span><text:span text:style-name="Absatz-Standardschriftart"><text:span text:style-name="T8"> Yangons in diesen Tagen im Vergleich zu früheren Besuchen fast unverändert vor. Der Verkehr</text:span></text:span><text:span text:style-name="Absatz-Standardschriftart"><text:span text:style-name="T3">,</text:span></text:span><text:span text:style-name="Absatz-Standardschriftart"><text:span text:style-name="T8"> fließt, die <text:s/>Straßen der Innenstadt sind belebt, wenn auch vielleicht beides in etwas geringerem Maße als in der Erinnerung.</text:span></text:span></text:p>
      <text:p text:style-name="P8"><text:span text:style-name="Absatz-Standardschriftart"><text:span text:style-name="T8">Polizei ist ebenso wenig zu sehen wie Militär. Erstere hat Angst vor der Bevölkerung, sagt eine Bekannte. Das ist eindeutig eine Folge der Maßnahmen der Militärregierung von vor zwei Jahren . Die Organe der Staatsmacht wurd</text:span></text:span><text:span text:style-name="Absatz-Standardschriftart"><text:span text:style-name="T3">en</text:span></text:span><text:span text:style-name="Absatz-Standardschriftart"><text:span text:style-name="T8"> damals eingesetzt, als Menschen massenhaft auf die Straße gingen <text:s/>um gegen Annullierung der Wahlen vom November 2020 und der Verhaftung vieler Gewählter zu protestieren, an ihrer Spitze die eindeutige Wahlsiegerin und vom Volk verehrte Aung San Suu Kyi. Nun hat sich auch der Widerstand bewaffnet. Polizisten müssen fürchten, Opfer von Attentaten zu werden.</text:span></text:span></text:p>
      <text:p text:style-name="P8"><text:span text:style-name="Absatz-Standardschriftart"><text:span text:style-name="T8">Das Land befindet sich in der besonderen Form eines Belagerungszustandes, in dem sich die Sicherheitskräfte der Staatsmacht und die Bürger*innen gegenseitig misstrauisch belauern. Erstere unterstehen dem State Admistrative Council (SAC) der Militärregierung, zweitere sind teilweise auf eigene Rechnung unterwegs, teils agieren sie in Verbindung mit der Schattenregierung National Union Government (NUG).</text:span></text:span></text:p>
      <text:p text:style-name="P8"><text:soft-page-break/><text:span text:style-name="Absatz-Standardschriftart"><text:span text:style-name="T8">Einzelheiten über die Aktionen der auf beiden Seiten an der Gewalt Beteiligten, und der <text:s/>„Frontlinien“ bleiben dem auswärtigen Besucher und wohl auch den meisten Einwohnern des Landes verborgen. In den letzten Tagen ist ein hoher Offizier auf einem Highway zwischen Yangon und Mandalay erschossen worden, in de</text:span></text:span><text:span text:style-name="Absatz-Standardschriftart"><text:span text:style-name="T3">n</text:span></text:span><text:span text:style-name="Absatz-Standardschriftart"><text:span text:style-name="T8"> Dörfern </text:span></text:span><text:span text:style-name="Absatz-Standardschriftart"><text:span text:style-name="T3">de</text:span></text:span><text:span text:style-name="Absatz-Standardschriftart"><text:span text:style-name="T8">r nördlichen Region Sagaing gibt es Kämp</text:span></text:span><text:span text:style-name="Absatz-Standardschriftart"><text:span text:style-name="T3">fe</text:span></text:span><text:span text:style-name="Absatz-Standardschriftart"><text:span text:style-name="T8">, ist zu erfahren. .</text:span></text:span></text:p>
      <text:p text:style-name="P11">Auch ob es in Yangon am 1. Februar, dem zweiten Jahrestag des Putsches, wie er auch hier meist genannt wird – offiziell war es ein Eingriff zum Schutz der Verfassung – Gewalttaten geben könnte, bleibt unklar. <text:s/>Wahrscheinlich wird es keine Gewalt geben, sagen alle Befragten, aber festlegen möchte sich hier niemand. Klar ist damit nur eins: Die Lage ist unsicher.</text:p>
      <text:p text:style-name="P11">Und Vorsicht ist daher auf jeden Fall geboten, immerhin darüber herrscht weitgehend Einigkeit. <text:s/>Die Kriminalitätsrate ist in den letzten beiden Jahren gestiegen. “Passen Sie auf Ihre Geldbörse auf!“ - das oder Ähnliches hört man von Taxifahrern. Weiter haben Rauschgiftkonsum und Prostitution deutlich zugenommen. Aber auch die Anzahl der Kunstgalerien ist gestiegen.. Ein befreundeter Galerist versteht diese Entwicklung als Form der Gegenkultur angesichts der herrschenden Repression. Kunst wird aber auch als Form der Geldanlage gekauft. Ziemlich alles ist teurer geworden, wozu auch die Pandemie und das Ende des Tourismus seit Ausbruch der Pandemie beigetragen haben.</text:p>
      <text:p text:style-name="P8"><text:span text:style-name="Absatz-Standardschriftart"><text:span text:style-name="T8">Die kreativen, karnevalsähnlichen Straßenproteste, das abendlich</text:span></text:span><text:span text:style-name="Absatz-Standardschriftart"><text:span text:style-name="T3">e</text:span></text:span><text:span text:style-name="Absatz-Standardschriftart"><text:span text:style-name="T8"> Schlagen auf Kochtöpfe, gibt es nicht mehr. Die Bewegung des zivilen Ungehorsams hat zwar nicht zum Sturz der Regierung geführt. Aber viele Lehrerkräfte und Schüler*innen haben </text:span></text:span><text:span text:style-name="Absatz-Standardschriftart"><text:span text:style-name="T3">haben</text:span></text:span><text:span text:style-name="Absatz-Standardschriftart"><text:span text:style-name="T8"> den staatlichen Schulen </text:span></text:span><text:span text:style-name="Absatz-Standardschriftart"><text:span text:style-name="T3">den</text:span></text:span><text:span text:style-name="Absatz-Standardschriftart"><text:span text:style-name="T8"> den Rücken gekehrt. Manche der Schüler*innen absolvieren jetzt eine Sieben-Tage-Schulwoche. Fünf Tage verbringen sie am Computer und folgen einem der vielen angebotenen Unterrichtsprogramme, das Wochenende verbringen sie in einer privaten Einrichtung mit anderen Kindern oder Jugendlichen , um den Mangel an sozialen Kontakten auszugleichen.</text:span></text:span></text:p>
      <text:p text:style-name="P8"><text:span text:style-name="Absatz-Standardschriftart"><text:span text:style-name="T8">Neben den Kunstgalerien gibt </text:span></text:span><text:span text:style-name="Absatz-Standardschriftart"><text:span text:style-name="T3">es</text:span></text:span><text:span text:style-name="Absatz-Standardschriftart"><text:span text:style-name="T8"> eine Menge von weiteren Aktionen von Einzelnen und kleinen Gruppen, die in dem allgemein düsteren Klima mit Energie daran arbeiten, neue Räume der Freiheit zu schaffen, vor allem im sozialen und kulturellen Sektor, man könnte sagen in einer Form des Grassroot Aktivismus. Myanmar ist ein Land der Individualist*innen. <text:s/>Seine Bewohner*innen haben in der Vergangenheit Resilienz gelernt.</text:span></text:span></text:p>
      <text:p text:style-name="P8"><text:span text:style-name="Absatz-Standardschriftart"><text:span text:style-name="T8">Die Reaktionen der Bevölkerung im Land sind nach den Ereignissen vom 1.2.2021 vielfältig. Die gewaltsamen Aktionen der Kämpfer*innen gegen die Militärregierung werden von vielen auch abgelehnt. Ein eindeutig sichtbares Indiz für die <text:s/>allgemeine Ablehnung der Aktionen des Militärs: Statt der früher allgegenwärtigen Reklame für das </text:span></text:span><text:span text:style-name="Absatz-Standardschriftart"><text:span text:style-name="T3">(,) </text:span></text:span><text:span text:style-name="Absatz-Standardschriftart"><text:span text:style-name="T8">von einer dem Militär nahestehenden Brauerei produzierten </text:span></text:span><text:span text:style-name="Absatz-Standardschriftart"><text:span text:style-name="T3">(,)</text:span></text:span><text:span text:style-name="Absatz-Standardschriftart"><text:span text:style-name="T8"> Myanmar Beer preisen die Restaurants und Bars heute Tuborg, Tiger, Chan und Singha-Biere an.</text:span></text:span></text:p>
      <text:p text:style-name="P11">Yangon und seine Bewohner*innen sind weiter lebendig. Sie freuen sich weiter auf ausländische Besucher*innen. Es liegt aber ein Hauch von Melancholie und Tragik über dem ganzen Land, Ausdruck einer gruseligen Normalität.</text:p>
      <text:p text:style-name="P8"><text:span text:style-name="Absatz-Standardschriftart"><text:span text:style-name="T8">Th</text:span></text:span><text:span text:style-name="Absatz-Standardschriftart"><text:span text:style-name="T9"> (mein Pseudonym – nach den Anfangsbuchstaben von thabeik hmauk – s.o. S. )1</text:span></text:span></text:p>
      <text:p text:style-name="P6"><text:span text:style-name="Absatz-Standardschriftart"><text:span text:style-name="T5">11 Die Christen</text:span></text:span></text:p>
      <text:p text:style-name="P7">Meine erste birmanische Adresse, die ich im Dezember 1984 angesteuert habe, war die <text:span text:style-name="Absatz-Standardschriftart"><text:span text:style-name="T4">Lutheran Bethlehem Church</text:span></text:span>, 1878 von Missionaren der Leipziger Mission gegründet. Die Mission war unter den Tamilen in der Region des damaligen Madras (heute: Chennai) erfolgreich gewesen. Nachdem die britische <text:span text:style-name="Absatz-Standardschriftart"><text:span text:style-name="T4">East India Company</text:span></text:span> Unterbirma 1852 in Besitz genommen und dort mit dem Aufbau einer professionell-kapitalistischen Reis Industrie begonnen hatte, wanderten viele aus der Region ein, darunter auch viele Christen. Die deutschen Hirten folgten den Schäflein, stellten fest, dass sie sich anständig <text:span text:style-name="Absatz-Standardschriftart"><text:span text:style-name="T1">(?)</text:span></text:span> verhalten hatten, und begannen mit dem Aufbau einer Gemeinde. Am Reformationstag 1917 – da waren die Deutschen auf Grund des ausgebrochenen Krieges weder in Indien noch Birma mehr tätig -– wurde der Grundstein für eine Kirche im spätgotischen Stil gelegt. Eine<text:span text:style-name="Absatz-Standardschriftart"><text:span text:style-name="T1">(r) </text:span></text:span>der dort angebrachten Gedenktafeln erinnert immer noch an A. Mayr, den ersten Pastor der Gemeinde.</text:p>
      <text:p text:style-name="P7"/>
      <text:p text:style-name="P7"><text:soft-page-break/>Geschlossene Kirchenpforten</text:p>
      <text:p text:style-name="P7">Ich habe hier zahlreiche Gottesdienste besucht, kam bei den letzten Besuchen immer etwas zu spät, wurde aber sofort entdeckt und nach vorne gebeten, um neben dem heimischen Pastor, Jalan Andrew Platz zu nehmen und bei der Segnung von Gemeindegliedern mitzuwirken und, wenn es ein erster Sonntag im Monat war, an der Austeilung des Abendmahls. Die Tradition möchte ich natürlich fortsetzen und mache mich am ersten Sonntag nach unserer Ankunft auf den Weg. Um kurz nach 9 bin ich vor Ort, finde aber eine verschlossene Kirchenpforte vor. Kein Mensch ist zu sehen, nichts ist zu hören, eine Klingel gibt es nicht.</text:p>
      <text:p text:style-name="P7">Ich nehme das nächste Taxi und lasse mich zur Judson Church fahren, eine der beiden baptistischen „Hauptkirchen“ der Stadt, auf dem Gelände der Universität gelegen und nach dem ersten amerikanischen baptistischen Missionar Birmas benannt. Sie ist immer noch die Universitätskirche, auch wenn das <text:span text:style-name="Absatz-Standardschriftart"><text:span text:style-name="T4">Judson College</text:span></text:span> der Baptisten, das 1920 zusammen mit einem birmanischen College die erste Universität des Landes bildete, mittlerweile in der staatlichen Universität aufgegangen ist. Auf der anderen Seite der Straße liegt das Ecumenical Sharing Centre, das mit finanzieller Hilfe der EKD in den 1980er Jahren gebaut wurde und u.a. die Büros des Myanmar Council of Churches (MCC) beherbergt.</text:p>
      <text:p text:style-name="P6">Auch die Tore zur Kircheneinfahrt sind verschlossen. Keine Chance, hier einen Gottesdienst mitzuerleben und Bekannte zu treffen, etwa einen meiner ersten und wichtigsten Kontaktperson aus dem damals noch B<text:span text:style-name="Absatz-Standardschriftart"><text:span text:style-name="T4">urma Council of Churches</text:span></text:span> genannten Kirchenrat<text:span text:style-name="Absatz-Standardschriftart"><text:span text:style-name="T1">(s), </text:span></text:span>dem sein Vater neben einige<text:span text:style-name="Absatz-Standardschriftart"><text:span text:style-name="T1">n</text:span></text:span> Chin-Namen auch den internationalen Namen „Smith“ mitgegeben hat. Der war auch einmal Generalsekretär des Kirchenbundes und ist jetzt Pastor an der Judson Church. (Die Gründe seines Ausscheidens sind eine eigene Geschichte.)</text:p>
      <text:p text:style-name="P6">Ich überquere die Pyay Road auf einer Fußgängerbrücke und steuere auf das Tor zum MAC-Hauptquartier zu. Auch das ist verschlossen. Auch der Seiteneingang ist zu, allerdings kommt da jemand vorbei, der mir öffnet. Ich sage, ich will zum Büro der Judson Church und er lässt mich ein. Das Erdgeschoss des alten Gebäudes, in dem sich Büros und ein großer Saal befinden, besteht vor allem aus einer großen Versammlungshalle. In ihr sitzen zwei kleine Gruppen, einige junge Männer singen zu Gitarrenmusik, einige jungen <text:span text:style-name="Absatz-Standardschriftart"><text:span text:style-name="T1">Damen (?) </text:span></text:span>scheinen um einen Tisch herum etwas zu studieren. Ich gehe zum Kirchenbüro und treffe dort eine Dame, die hier als Pastorin arbeitet, aber wenig Englisch spricht. Dann kommt ein Mann, der sich als ‚Joshua’ vorstellt. Er hat leider wenig Zeit, weil er zu einer Andacht muss. Er kann mir aber sagen, dass der leitende Pastor der Gemeinde immer noch aktiv ist – und er hat die Handynummer von Rev. Smith. Für weitere Nachfragen ist keine Zeit. Ich gehe zurück zum Ausgang und treffe einen anderen Mitarbeiter, der im MCC arbeitet und mir die Nummer von Mahn Palmerston gibt, dem aktuellen Generalsekretär des MCC.</text:p>
      <text:p text:style-name="P6">Ich habe nun zwei Telefonnummern, mit deren Hilfe ich u.a. herausfinden kann, was die Kirchenschließungen zu bedeuten haben.</text:p>
      <text:p text:style-name="P6">Der Generalsekretär</text:p>
      <text:p text:style-name="P6">Ich vereinbare mit Mahn Palmerston einen Termin. Als ich dann sein Büro betrete, ist er noch in einer Video-Konferenz . Er setzt sich aber sofort zu mir an den Tisch für Besucher. Es handelt sich da um eine Initiative zur Malaria-Prophylaxe, erklärt er etwa eine Stunde später. Er hatte gedacht, sie sei zum mit mir verabredeten Zeitpunkt schon zu Ende. Die Konferenz geht dann im Hintergrund weiter, während wir uns unterhalten. Hin und wieder geht er an den Computer und zeigt sich da den anderen Teilnehmern, vermute ich.</text:p>
      <text:p text:style-name="P7">Wir kennen uns von seinem Besuch in Hamburg vor einiger Zeit. Ich hatte ihn etwas herumgeführt und ihm auch mein Haus gezeigt. Ich hatte ihn gefragt, woher er seinen Namen hat. Ich weiß, dass er Kayin ist, und zwar einer aus dem Delta, worauf das „Mahn“ hindeutet. Aber „Palmerston“? Sein Vater, hatte er mir erklärt, hatte eine Vorliebe für englische Politiker. Seinen Bruder hat er "Churchill“ benannt, Viscount Palmerston war Mitte des 19. Jahrhunderts in der Blütezeit des britischen Empire zweimal Premier.</text:p>
      <text:p text:style-name="P7"><text:soft-page-break/>Er erzählt zu Beginn unseres Gesprächs von seinem Besuch in Hamburg, erinnert sich an Details, dass er auch meine Tochter gesehen hat, und berichtet dann ausführlich von seinem nächtlichen Abenteuer als er sich in Nienstedten verlaufen hatte und nicht in die Missionsakademie zurückfand, wo er untergebracht worden war. Ich hatte damals am späten Abend zwei Anrufe von Leuten bekommen, die ihn auf den rechten Weg zu seiner Unterkunft bringen wollten. Er schwärmt von Deutschland. Die Leute sind so nett, er wünschte, dass viele junge Christen <text:s/>dort studieren (und dann auch wiederkommen). Aber die Sprache ...</text:p>
      <text:p text:style-name="P7">Ich frage ihn nach dem Grund für die geschlossenen Kirchen, die ich am Sonntag vorgefunden habe, als ich einen Gottesdienst besuchen wollte. <text:s/>Ich erfahre, dass baptistischen Gemeinden entsprechende Beschlüsse gefasst haben, die monatlich überprüft werden. Der Grund: Viele junge Leute aus den Gemeinden haben sich den <text:span text:style-name="Absatz-Standardschriftart"><text:span text:style-name="T4">People Defense Forces</text:span></text:span> (PDFs) angeschlossen. Man befürchtet eine Reaktion der Streitkräfte.</text:p>
      <text:p text:style-name="P7">Bei der <text:span text:style-name="Absatz-Standardschriftart"><text:span text:style-name="T4">Lutheran Bethlehem Church</text:span></text:span> liegen die Dinge etwas anders, erfahre ich später. Diese Kirche ist für die meisten überwiegend armen Mitglieder sehr weit entfernt und die Transportkosten sind gestiegen. Hier findet aber wie immer am ersten Sonntag des Monats ein Abendmahlsgottesdienst statt. Den besuche ich nicht, weil er auf unseren Abreisetag fällt. Ich rufe aber in der lutherischen Kirche an und erfahre, dass der Pastor, den ich über viele Jahre kenne, immer noch gesundheitlich so schwach ist wie bei unserem letzten Treffen vor drei Jahren. Ich hatte befürchtet, er wäre schon gestorben. Sein ältester Sohn, der sich auf seine Nachfolge vorbereitet hat, ist allerdings schwerkrank gewesen und musste in Indien an der Niere operiert werden. Jetzt ist er zu Hause, aber wohl nicht voll arbeitsfähig. Die Gemeindeleitung hat jemand übernommen, dessen Namen ich noch nie gehört habe. Ich nehme an, es ist einer der Evangelisten, die schon immer in verschiedenen Bezirken der Stadt sowie in anderen Orten tätig waren.</text:p>
      <text:p text:style-name="P7">Katholiken, Methodisten, Anglikaner halten weiter ihre regulären Gottesdienste. Die Regierung versucht, die Kirchenführer zu vereinnahmen. Sie hat sie neulich nach Naypyidaw eingeladen, um ihnen Ehrentitel zu verleihen. Auch der anglikanische Erzbischof war da und vertrat das MCC, dessen Präsident er ist. Charles Bo, der katholische Kardinal, nahm die Ehrung an, kam aber nicht zur Verleihung. <text:s/>Kurz darauf wurde die Kirche in seinem Heimatort zerstört <text:s/>„Zufall oder Absicht?“ fragt Palmerston und überlässt die Antwort auf die rhetorische Frage dem Besucher.</text:p>
      <text:p text:style-name="P7">Die aktuelle Lage ist schwierig. Viele junge Leute verlassen das Land, an den Ausgabestellen für Pässe haben sich Schlangen gebildet. Wegen des großen Andrangs wurden die Stellen vor kurzer erst einmal geschlossen. In den sozialen Medien werden von allen Seiten <text:span text:style-name="Absatz-Standardschriftart"><text:span text:style-name="T4">hate speeches</text:span></text:span> verbreitet. Das macht ihm zu schaffen.</text:p>
      <text:p text:style-name="P7">Sein Lösungsansatz für den Konflikt ist – scheinbar – einfach und lautet: Lächeln. Er erzählt dazu eine Geschichte aus Hpa-An, der Hauptstadt des Kayin Staates, wo er lange gearbeitet hat. Er war dahin mit seinem Sohn im Auto unterwegs. An einer Kontrollstelle standen sich sein Sohn und ein gleichaltriger Soldat gegenüber. Der Sohn schaute verkniffen drein. Der Vater lächelte den Soldaten <text:span text:style-name="Absatz-Standardschriftart"><text:span text:style-name="T1">an</text:span></text:span>. Das ist die richtige Strategie, um der Konfrontation im Lande entgegenzuwirken, meint er</text:p>
      <text:p text:style-name="P7">Allerdings: Als ich ihm von meinem vorangegangenen Besuch bei der Familie des ersten Premierministers des Landes erzähle, kann er mit dem Namen der Straße, in der er gewohnt hat, nichts anfangen. Die ethnischen Minderheiten sind mit der Geschichte der birmanischen Mehrheitsgesellschaft nicht vertraut, war schon immer mein Eindruck. Sie lesen auch kaum Bücher birmanischer Autoren. - und umgekehrt.</text:p>
      <text:p text:style-name="P7">Dann fragt er mich nach Hintergründen dieser Geschichte und der Entstehung des Rohingya- Konflikts und anderen Problemen. Ich gebe gern Auskunft. Im Gegenzug nimmt er gerne einige kleine Flyer entgegen, die auf eine Serie von Podcasts über Myanmar aufmerksam machen, an der ich beteiligt bin.</text:p>
      <text:p text:style-name="P7">Besuch im <text:span text:style-name="Absatz-Standardschriftart"><text:span text:style-name="T4">Myanmar Insitute of Theology </text:span></text:span>(MIT)</text:p>
      <text:p text:style-name="P7">Ich bin mit Awng Li verabredet, dem neuen Leiter des Judson Research Center, der theologischen Hochschule, die als eine<text:span text:style-name="Absatz-Standardschriftart"><text:span text:style-name="T1">(r) </text:span></text:span>der besten Ausbildungsstätten des Landes gilt – hier wird überwiegend <text:soft-page-break/>auf Englisch unterrichtet. Ich komme fast eine Stunde vor den vereinbarten Termin am Seminary Hill <text:s/>in Insein an, wo sich noch zwei weitere christliche Ausbildungsstätten befinden. Das Institut macht einen sehr verschlossenen Eindruck. Die Zufahrt für Autos ist zu, aber es gibt eine Tür für Fußgänger. Ich hatte gehofft, in der Cafeteria etwas Erfrischendes zu bekommen, aber die ist auch nicht geöffnet. Auch der Verwaltungstrakt ist dunkel und scheint geschlossen, hinter der Tür, die auf den Aufenthaltsraum für die Mitglieder der Fakultät hinweist, sind allerdings Stimmen zu hören. Auch meine Anwesenheit ist da offenbar bemerkt worden, eine Frau kommt auf den Gang und spricht mich an. Ich erkläre den Grund meines Kommens und erfahre, dass der Unterricht momentan online durchgeführt wird. In dem BA-Programm, das weitgehend säkulare Inhalte vermittelt, wird das auch noch so bleiben, die theologischen Veranstaltungen werden aber bald wieder im Präsenzunterrricht bzw. hybrid angeboten.</text:p>
      <text:p text:style-name="P7">Ich gehe dann in den Gang, der zum Judson Research Centre führt und klopfe - in der Annahme, dass der neue Leiter Awng Li noch nicht eingetroffen ist – an der Tür zum Büro der Forschungsabteilung der Hochschule. Keiner macht auf und sie ist verschlossen. Die Tür zum Seelsorge-Büro ist aber offen. Dort bekomme ich von einer Dame ein Glas Wasser und versuche, Awng Li anzurufen. Die Verbindung ist hier ganz schlecht, erfahre ich und gehe wieder an die frische Luft. Dort erreiche ich ihn – er steht am Eingang, war also schon da, ich hatte nur nicht an der richtigen Tür geklopft.</text:p>
      <text:p text:style-name="P7">Awng Li</text:p>
      <text:p text:style-name="P7">Ich habe ihm gegenüber ein schlechtes Gewissen. Zwei von mir angezettelte Vorhaben, bei denen er mitgewirkt hat, wurden abgebrochen. Zuerst war da das <text:span text:style-name="Absatz-Standardschriftart"><text:span text:style-name="T1">(das) </text:span></text:span>Minesweeping Project, das einer Versöhnung mit den unterschiedlichen Varianten der Geschichte Myanmars dienen sollte bei dem sein Vorgänger, Prof. Bwa großzügige Unterstützung des MIT angeschoben hatte, aber nur die Kachin-Gruppe unter Awng Li’s Leitung erste Ergebnisse produziert hatte (die er allerdings wohl im Alleingang erstellt hatte). Ich erinnere mich, dass er es ärgerlich fand, dass da die deutsche Seite in Gestalt der NG<text:span text:style-name="Absatz-Standardschriftart"><text:span text:style-name="T1">O,</text:span></text:span> die das von mir „erfundene“ Projekt umsetzen sollte, plötzlich eine radikale Kehrtwende machte. Dann kam 2017 die Konsultation mit den Kachin Theologen in Myitkyina, die er sehr engagiert vorbereitet und mit seinen Freunden ausgestaltet hatte. Der Dialog sollte eigentlich fortgeführt werden, aber das geschah nicht – aus meiner Sicht, weil das Evangelische Missionswerk, das die Sache finanziert hatte, nicht in der Lage war, die angeknüpften Kontakte weiter zu führen.</text:p>
      <text:p text:style-name="P7">Awng Li geht aber auf meine entschuldigenden Eingangsworte gar nicht ein, sondern betont, wie sehr er sich freue, dass ich hier sei und dass er viel von mir gelernt hätte. Was seinen neuen Arbeitsplatz angeht – er war vorher Leiter der theologischen Abteilung des MIT, so hat er sich nicht um die Nachfolge des im September verstorbenen Prof. Bwa beworben - man ist auf ihn zugekommen.</text:p>
      <text:p text:style-name="P7">Dann erfolgt ein Buchaustausch, ich gebe ihm mein neues Buch, er überreicht mir ein 2021 erschienenes Buch über „Contextual Resilience Power“ im Kachin Staat. Es ist zweisprachig (englisch-birmanisch) und behandelt soziale Probleme im Kachin Staat – als erstes den dort andauernden Krieg. Dann stellt er mir sein neues Projekt vor, das „Unity and Diversity“ betitelt ist. Ich empfehle spontan, es <text:s/>in „Diversity and Unity“ umzubenennen, weil das Streben nach „Einheit“ meiner Überzeugung nach einer der Ursachen für die Friedlosigkeit im Lande ist. Das Projekt zielt auf die Einrichtung <text:s/>einer pluralistisch<text:span text:style-name="Absatz-Standardschriftart"><text:span text:style-name="T1">en</text:span></text:span> Gesellschaft. Ein Mittel, dieses Ziel zu erreichen ist ein Buch mit Geschichten aus verschiedenen ethnischen Gruppen, das zweisprachig gedruckt werden soll und dann Grundlage für Workshops und Seminare sein soll. Das könnte ein christliches Pendant zu den Bemühungen von Aung Aung sein, die Vielvölkerkultur des Landes <text:s/>zu dokumentieren. <text:s/>Den kennt er aber nicht. Der Druck der Dokumentation würde 3.000 Dollar kosten <text:span text:style-name="Absatz-Standardschriftart"><text:span text:style-name="T1">(.)</text:span></text:span> und soll aus Spenden finanziert werden.</text:p>
      <text:p text:style-name="P7">Ich schlage ein virtuelles Treffen über Zoom oder so vor, bei dem ein wenig Brainstorming über einen kreativen Umgang mit der aktuellen Situation versucht werden könnte. Das findet er eine super Idee, die aber bisher noch nicht realisiert werden konnte.</text:p>
      <text:p text:style-name="P7"><text:soft-page-break/>Ich frage ihn dann, ob er in letzter Zeit mal wieder in Laiza war, der heimlichen Hauptstadt eines unabhängigen Kachin Staates an der Grenze zu China. Da hat er früher Bibelstunden für Soldaten der <text:span text:style-name="Absatz-Standardschriftart"><text:span text:style-name="T4">Kachin Independence Army </text:span></text:span>(KIA) gehalten. <text:s/>Nein, da war er lange nicht mehr. Soldaten und die Führer saufen und nehmen Drogen, sagt er. Da scheint bei ihm ein Umdenken eingesetzt zu haben.</text:p>
      <text:p text:style-name="P7">Dann frage ich ihn um Hilfe. Wir brauchen Übersetzer für das Biographie-Projekt. Kein Problem, meint er, das könnte über die Dozenten organisiert werden, die Englischunterricht geben. Und einen Beitrag für das Biographie-Projekt über Brang Seng, den Mitbegründer der KIA und <text:span text:style-name="Absatz-Standardschriftart"><text:span text:style-name="T4">Kachin Independence Organisation</text:span></text:span> könnte er schreiben.</text:p>
      <text:p text:style-name="P7">Die besorgte Seelsorgerin</text:p>
      <text:p text:style-name="P7">Dann kommt eine Mitarbeiterin in den Raum, die ich von früher kenne. Sie arbeitet sehr aktiv mit einer pensionierten deutschen Pastorin zusammen, die in Myanmar seit Jahren Kurse für Beratungstätigkeit und Supervision durchführt. <text:s/>Zuletzt gibt es da online-Seminare zur Bearbeitung von Traumata mit Hilfe einer Psychologin aus Frankfurt. Ich erfahre, dass sie nun die „Kaplanin“ (ch<text:span text:style-name="Absatz-Standardschriftart"><text:span text:style-name="T1">a</text:span></text:span>aplain) des Instituts ist, also zuständig für die Seelsorge an den Student*innen.</text:p>
      <text:p text:style-name="P7">Nach einem kurzen Gespräch bittet sie mich in ihr Zimmer. Sie hat ein Problem, das ihr zu schaffen macht. Unsere gemeinsame Bekannte und die Psychologin wollen Myanmar besuchen – letztere war schon in Afghanistan und anderen „schwierigen“ Ländern, aber noch nicht in Myanmar. Nun hat sie eine Mail geschrieben und geraten, nicht zu kommen – die Sicherheitslage sei zu unsicher. Jetzt fühlt sie sich unwohl. Ich versuche sie zu beruhigen. Ich würde mich hier ziemlich sicher fühlen, sei aber auch vorsichtig. Nein, ich würde mich auch nicht beobachtet fühlen, sage ich auf Nachfrage, und habe auch nicht den Eindruck, dass mir jemand folgt. Bei ihr ist die Angst vor der Verfolgung durch das Militär besonders ausgeprägt. Dass im Land schon immer ein Hauch von Paranoia wehte, so dass man nicht sicher sein konnte, wie real die aktuell<text:span text:style-name="Absatz-Standardschriftart"><text:span text:style-name="T1">(e) </text:span></text:span>wahrgenommene Realität ist, hatte ich allerdings schon seit Beginn meiner Reisen nach Birma gespürt..</text:p>
      <text:p text:style-name="P7">Ich meine, dass bei dem Besuch sicher keine Seminare veranstaltet werden sollten, dass man sich aber ohne Weiteres privat treffen könne. Motto: Wenn man mit einem Touristen Visum einreist, soll man sich auch wie ein Tourist verhalten.</text:p>
      <text:p text:style-name="P7">Zum Abschied beschenkt sie mich: zwei kleine Taschen und ein großes Stück Stoff.</text:p>
      <text:p text:style-name="P7">Ich schreibe am Abend eine Mail an meine Bekannte und informiere sie über das Gespräch. Ich bekomme während des Aufenthalts in Myanmar keine Antwort, nach meiner Rückkehr aber einen Anruf. Die Reise soll stattfinden. Es hat keine Probleme gegeben, höre ich nach der Rückkehr.</text:p>
      <text:p text:style-name="P7">Smith</text:p>
      <text:p text:style-name="P7">Der ehemalige Generalsekretär des MCC hat mich in ein Lokal in der Nähe seiner Wohnung und des White Elephant Hotel bestellt. Die Gegend kenne ich von früheren Besuchen. Er hat sich da vorher mit einem Bekannten getroffen, der mich auch kennt, (ich aber nicht ihn) einem Spezialisten für christlich<text:span text:style-name="Absatz-Standardschriftart"><text:span text:style-name="T1">(e)</text:span></text:span>-buddhistische Begegnungen. Er ist verständlicherweise überrascht, dass ich im Lande bin – ihm hatte ich den Besuch nicht angekündigt. Ich lerne ein neues Wort von ihm, das für den Coup gebraucht wird – Bovid. Das „Bo“ steht hier für das birmanische Wort, das als Anrede für einen Soldaten gebraucht wird. Das Land ist also von einer Soldaten-Pandemie befallen. <text:s/></text:p>
      <text:p text:style-name="P7">Der Putsch ist sonst kein Thema. Ich frage ihn nach seinen vier Kindern. Der Jüngste ist jetzt mit seiner Frau in Chiang Mai, also wohl im aktiven Widerstand. Der Älteste kann nach einer Krankheit nicht mehr arbeiten, seine Frau ist aber berufstätig. Dasselbe gilt für die beiden Töchter. Eine von ihnen, die wohl mit ihm in derselben Wohnung lebt – seine Frau ist vor einigen Jahren gestorben – arbeitet als Lehrerin an einer internationalen Schule. Die wird auch von ihrem Sohn besucht. Die englische Schulleiterin ist eine gute Christin. Für den Enkel muss kein Schulgeld bezahlt werden.</text:p>
      <text:p text:style-name="P6">Smith selbst arbeitet weiter als Dozent an verschiedenen Seminaren. Dazu gehört immer noch die Ausbildungsstätte der anglikanischen Kirche, das <text:span text:style-name="Absatz-Standardschriftart"><text:span text:style-name="T4">Holy Cross Seminary.</text:span></text:span> Außerdem lehrt an zwei Seminaren der Chin-Kirchen. Ich drücke ihm zum Abschluss einige der Flyer in die Hand, die für unser Podcast-Projekt Reklame machen. Er will sie weitergeben.</text:p>
      <text:p text:style-name="P3"><text:soft-page-break/>12 <text:s/>Der Jahrestag</text:p>
      <text:p text:style-name="P6">Hier sind meine Aufzeichnungen vom 2. Jahrestag des Putsches mit einigen Doppelungen zu anderen Teilen dieses Textes:</text:p>
      <text:p text:style-name="P6">Yangon, 1. Februar 2023</text:p>
      <text:p text:style-name="P6">Heute jährt sich der „Putsch“ des Militärs in Myanmar zum zweiten Mal, der aus der Sicht der aktuellen Machthaber im Einklang mit der Verfassung von 2008 stand. Die war nach einer früheren Machtübernahme im Jahr 1988, mit der das System des „birmnischen Wegs zum Sozialismus“ unter einer Einparteienherrschaft beendet wurde, nach den Vorstellungen der Militärführung erstellt worden.</text:p>
      <text:p text:style-name="P6">Seitdem hat der Bürgerkrieg, der fast zeitgleich mit der Erlangung der Unabhängigkeit von Großbritannien Anfang Januar 1948 begann, eine neue Dimension erreicht - man könnte sagen: einmal wieder. Ethnische Rebellen bekämpfen die Regierung wie schon vorher. Das geschieht vor wiegend an den Rändern des Staates. Dazu gekommen sind verschiedene Gruppen, <text:span text:style-name="Absatz-Standardschriftart"><text:span text:style-name="T4">People’s Defence Forces</text:span></text:span> <text:s/>genannt, <text:span text:style-name="Absatz-Standardschriftart"><text:span text:style-name="T1">(entstanden,) </text:span></text:span>die eine Art Guerilla Krieg im Kernland führen, Dazu kommt ein mittlerweile schweigender Protest, der wohl von der Mehrheit der Bevölkerung geteilt wird, <text:span text:style-name="Absatz-Standardschriftart"><text:span text:style-name="T1">die im bei den Wahlen ?? </text:span></text:span>vom November 2020, die am 1.2.2021 annulliert wurden, die Partei Aung San Suu Kyi's gewählt haben. Das abendliche Schlagen auf Töpfe und Pfannen ist seit Langem nicht mehr zu hören.</text:p>
      <text:p text:style-name="P6">Meine Tochter und ich sind seit dem 22. Januar im Lande und erleben eine sehr spannungsvolle Atmosphäre, eine Art gruseliger Normalität, die aber durch sehr viele bunte Erfahrungen und Begegnungen mit alten Bekannten aufgelockert wird. Der heutige Tag ist besonders spannend, weil nicht klar ist, ob sich die Spannung in der Stadt gewaltsam entlädt, etwa in Form eines Anschlags der Regimegegner oder Aktionen des Militärs um Stärke zu demonstrieren. Wir haben deshalb beschlossen, an diesem Tag nicht auf die Straße zu gehen, sondern den Tag im Hotel zu verbringen, allerdings nicht in dem, das unsere alte Bekannte Nwe Ni Aung für uns gebucht hat.</text:p>
      <text:p text:style-name="P6">Das Hotel, das auf unseren Wunsch in der Innenstadt liegt, ist in Ordnung, aber in doppeltem Sinne ungemütlich. Die Zimmer erreicht kaum Tageslicht, weil andere Häuser gleich nebenan stehen. Zum anderen gehört das Haus wohl Menschen, die dem Militär nahestehen. Es ist ein <text:span text:style-name="Absatz-Standardschriftart"><text:span text:style-name="T4">thabeik-hmauk</text:span></text:span>-Hotel, hatte Nwe Ni gesagt, als sie uns vom Flughafen abholte. Der birmanische Begriff bezeichnet einen Boykott. Wir vermuten, sie hat es u.a. ausgesucht, weil es wegen der Besitzverhältnisse „sicher“ ist – aber es könnte auch das Gegenteil der Fall sein.</text:p>
      <text:p text:style-name="P6">Wir haben daher beschlossen, einen Tag im Inya-Lake-Hotel zu verbringen. Es ist das erste größere Hotel, das nach der Unabhängigkeit gebaut wurde. Das geschah zwischen 1958 und 1972 mit Hilfe von Geldern und technischer Unterstützung der Sowjetunion. Es liegt malerisch an dem großen Inle See zwischen Innenstadt und Flughafen – und ist für ausländische Gäste geöffnet. Das ist mittlerweile eher die Ausnahme. Zahlreiche andere große und kleine Hotels, die in den Jahren nach 1988 entstanden waren, sind auf Grund der Corona- und der politischen Krise geschlossen worden. Nur noch etwa 30 sind im Internet zu finden. <text:s/>Der Tourismus, eine wirtschaftliche Haupteinnahmequelle des Landes, ist fast zum Erliegen gekommen.</text:p>
      <text:p text:style-name="P6">Die schöne Lage hat allerdings auch einen militärischen Beigeschmack. Direkt neben dem Hotel liegt auch die erste Waffenfabrik, die nach der Unabhängigkeit gebaut wurde, etwa in derselben Zeit wie das Hotel. Hier war es eine deutsche Firma im Staatsbesitz, die technische Hilfe gab. Das führte dazu, dass bis 1988 die Bundesrepublik und das sozialistische Birma unter Ne Win durch zahlreiche Projekte der Entwicklungshilfe miteinander verbunden waren. <text:s/>Der heute allseits „Diktator“ genannte General und Politiker besuchte <text:span text:style-name="Absatz-Standardschriftart"><text:span text:style-name="T1">(der) </text:span></text:span>das westliche Deutschland zwischen 1972 und 1988 jährlich auf seinen privaten Reisen nach Europa</text:p>
      <text:p text:style-name="P6">Wir fahren also an einen historisch interessanten Ort, an dem wir uns entspannen können, Wir verlassen unser Stammhotel früh, denn für den Vormittag ist eine Demonstration von Unterstützern der Militärregierung angekündigt, die im Stadtzentrum stattfinden soll. Das Taxi bringt uns sehr schnell zum Ziel. Auf den Straßen ist kaum Verkehr, die Rollläden vor vielen Geschäften sind <text:soft-page-break/>heruntergelassen. Am Vorabend dagegen waren die von den Einheimischen bevorzugten offenen Restaurants noch ziemlich voll. Und es herrschte keinerlei Krisenstimmung. An diesem Jahrestag könnte sich wiederholen, was im letzten Jahr geschah als viele dem Aufruf von Oppositionellen folgen, das öffentliche Leben am ersten Jahrestag stillzulegen.</text:p>
      <text:p text:style-name="P6">Wir checken ein und dürfen unser Zimmer kulanterweise schon weit vor der regulär geltenden Zeit von 14 Uhr beziehen. Der Rezeptionist bittet darum, diese Freundlichkeit beim Ausfüllen eines kurzen Bewertungsformulars zu berücksichtigen. Wir setzen uns(<text:span text:style-name="Absatz-Standardschriftart"><text:span text:style-name="T1">er)</text:span></text:span> in der Zwischenzeit auf die Terrasse vor dem Restaurant, das auch nur schwach besetzt ist. Wir sehen da nur zwei weiße Personen, die ihr Frühstück einnehmen. Dann mache ich einen kleinen Rundgang und stelle fest, dass die Geschäfte, die früher Waren für die Gäste anboten, verschwunden sind. Auch das Büro einer deutschen politischen Stiftung, die hier zu Gast war, ist jetzt verschwunden. Die Räume werden noch genutzt, es gibt aber keine Auskunft darüber, von wem.</text:p>
      <text:p text:style-name="P6">Das Hotel bietet auch die Lektüre von Zeitungen an, überwiegend in der Landessprache, aber auch die englische Ausgabe des <text:span text:style-name="Absatz-Standardschriftart"><text:span text:style-name="T4">Global New Light of Myanmar, </text:span></text:span>die unter der Aufsicht des Informationsministeriums herauskommt. Vor zwei Tagen gab es da einen Bericht über den Fortschritt des Baues des größten Marmorbuddhas aller Zeiten in Naypyidaw, ein Projekt des Vorsitzenden der aktuellen Junta und der Regierung. Der Versuch, sich mit Hilfe des Buddhismus selbst zu legitimieren, dauert unvermindert an. <text:s/></text:p>
      <text:p text:style-name="P6">Während Lilly vorhat, neben der Erholung ein wenig zu arbeiten, habe ich vor, einige Bekannte anzurufen, um zu fragen, wie sie den Tag erleben und ob sie etwas „Besonderes“ gehört haben. Nwe Nie weiß, dass die Demonstration um neun Uhr an dem an die Unabhängigkeit erinnernden Obelisken im Stadtzentrum beginnen soll. Die Teilnehmer bekommen 20.000 Kyat (etwa sieben Euro) für die Teilnahme, sagt sie. Ansonsten ist im ganzen Land zu einem „stillen Streik“ aufgerufen worden, ähnlich wie im letzten Jahr. Die Informationen hat sie Facebook entnommen. Als ich sie frage, ob sie nicht auch berichten könne, was im staatlichen Fernsehen gesagt wird, winkt sie entrüstet ab. Das schaltet sie nicht ein.</text:p>
      <text:p text:style-name="P6">Ein nächster Anruf geht nach Kalamyo in der nördlichen Sagaing-Region, in der viele ethnische Chin leben, die fast alle Christen sind. In dieser Region ist der bewaffnete Widerstand besonders heftig. Das hat Tradition, wie ich schon häufiger gehört hatte. Die Menschen hier strebten schon immer nach einem Höchstmaß an Unabhängigkeit und waren rebellisch. Schon die Briten hatten hier die größten Schwierigkeiten, die Region zu „befrieden“, nachdem sie 1885 auch Oberbirma in Besitz genommen und den letzten König ins Exil geschickt hatten. Auch hier ist es ruhig, sagt mein Bekannter. Die Familie bleibt heute zu Hause. Im benachbarten Chin-Staat hat es heute Morgen einen Luftangriff des Militärs auf eine Stadt gegeben, erfahre ich.</text:p>
      <text:p text:style-name="P6">In den Kirchen werden seit dem Beginn des bewaffneten Widerstandes auch hier kaum noch Gottesdienste abgehalten. Das haben die meisten baptistischen Gemeinden beschlossen, weil sich aus ihren Reihen zahlreiche junge Leute dem Widerstand angeschlossen haben. Es wird befürchtet, dass das Militär Vergeltung üben könnte. Das christliche Leben findet im Kleinen und weitgehend Verborgenen statt. Die Baptisten beten gewissermaßen in den Katakomben. Bei den Katholiken, Anglikanern und teilweise den Methodisten ist das anders. Da werden weiter Gottesdienste gehalten.</text:p>
      <text:p text:style-name="P6">Ein weiterer Bekannter, der in Yangon lebt, ist auch zu Hause. Das ist aber seit einiger Zeit der Normalfall. Er ist Journalist und seine Zeitung hat einige Monate nach der alleinigen Machtübernahme des Militärs aufgehört zu erscheinen. Es wurde zu gefährlich, unabhängigen Journalismus zu betreiben. Seine Frau, die<text:span text:style-name="Absatz-Standardschriftart"><text:span text:style-name="T1">(s)</text:span></text:span> Soziale Arbeit mit einem Schwerpunkt auf die Vermittlung von Kleinkrediten leistet, arbeitet auch überwiegend von der Wohnung aus. Der Unterhalt eines Büros ist immer damit verbunden, mit der Staatsbürokratie in Kontakt zu treten bzw. von ihr kontrolliert zu werden. <text:s/>Er meint, heute könnte es in Chinatown vielleicht eine kleine Demo gegen das Militär geben.</text:p>
      <text:p text:style-name="P6">Was die aktuelle Lage angeht, so hat gestern die Regierung verlautbaren lassen, dass der Ausnahmezustand um ein halbes Jahr verlängert wird. Das war nötig, um der Verfassung gerecht zu <text:soft-page-break/>werden. Die Lage sei immer noch nicht normal, wurde zur Begründung angegeben. Weiter wurde verlautbart, dass die Absicht besteht, bald Neuwahlen abzuhalten. Ob das tatsächlich schon im Juli oder August passieren kann, ist aber höchst unklar, weil <text:span text:style-name="Absatz-Standardschriftart"><text:span text:style-name="T1">(die) </text:span></text:span>„Normalität“ ja hieße, dass der bewaffnete Widerstand zumindest weitgehend beendet ist.</text:p>
      <text:p text:style-name="P6">Die einzige der heute von mit Angerufenen, die nicht zu Hause geblieben ist, ist eine Professorin an der Universität, die sich an der Bewegung des zivilen Ungehorsams nicht beteiligt. Sie hat versprochen, der Bevölkerung zu dienen, nicht einer jeweiligen Regierung, sagt sie. Einige (also nicht alle) Studenten waren heute auch da. Was den „stillen Streik“ angeht, so ist sie kritisch, weil da Facebook eine große Rolle spielt. Dass da wieder einmal viele nicht weiter konkretisierte Hassbotschaften unterwegs sind, hörte ich gestern auch von einem christlichen Gesprächspartner <text:s text:c="2"/></text:p>
      <text:p text:style-name="P6">In Mandalay, erfahre ich am Abend, hat auch eine kleine Demonstration von Anhängern der Junta stattgefunden. Es gab einige Bilder, die von ausländischen Medien ausgestrahlt wurden. Gewaltsame Aktionen gab es nicht, weder von Seiten der Kräfte, die das Volk verteidigen wollen noch <text:span text:style-name="Absatz-Standardschriftart"><text:span text:style-name="T1">von</text:span></text:span> Seiten der staatlichen Ordnungskräfte, die nach Ansicht der Mehrheit der Bevölkerung die Ordnung bedroht und nicht schützt.</text:p>
      <text:p text:style-name="P6">Es war wohl landesweit ein „stiller Streik“. Die Frage ist, was er bewirken sollte und bewirken kann. Die Antwort einer Akademikerin, die in an der Payap-Universität in der Abteilung für Friedensstudien eine Dissertation über Aung San Suu Kyi geschrieben hat: Dies ist ein Appell an die internationale Gemeinschaft. Die muss versuchen, die Zivilbevölkerung zu schützen.</text:p>
      <text:p text:style-name="P3">13 <text:s/>Abschiede</text:p>
      <text:p text:style-name="P6">Unsere Bekannte, die uns vom Flughafen abgeholt hatte, überbringt uns die traditionellen Geschenke am Abend vor unserer Abreise. Am Abend vorher waren wir bei ihr zum schon ritualisierten Abendessen zu Gast. <text:span text:style-name="Absatz-Standardschriftart"><text:span text:style-name="T1">S</text:span></text:span>ie hat mittlerweile gelernt, dass wir „wählerisch“ sind und fragt, was wir denn gerne hätten und was meine Frau, die sie auch schon einmal kennen gelernt hat, gerne hätte. Dieses Mal habe ich noch den Wunsch eines Freundes mitgebracht, der gern die traditionelle Ncapi-Soße hätte. Sie hat für ihn zwei verschiedene Varianten gekauft.</text:p>
      <text:p text:style-name="P6">Auch Aung Aung verabschiedet uns doppelt, einmal mit einem weiteren Essen in der Soi 19 und dann in der Galerie. Das Gespräch dreht sich da auch um einige Bilder, die ausgestellt sind oder auch nur hintereinander an der Wand stehen. Lilly kennt einige der Maler, weil sie über sie in ihrem Praktikum Biografien geschrieben hat.</text:p>
      <text:p text:style-name="P6">Eins der Bilder findet Lilly besonders schön. Er nimmt es und packt es als Geschenk zum Mitnehmen ein. Es stellt sich heraus, dass mir Bilder desselben Malers, der sehr abstrakt malt, auch gut gefallen. So bekomme ich auch eins mit dem Titel „Tanzende Nats“ – ein schöner Bezug zu unserem Besuch am Mt. Popa.</text:p>
      <text:p text:style-name="P6">Das finale Kofferpacken im Hotel geht dann schnell. Es ist auch noch genug Zeit, dass Lilly in Ruhe eine letzte Portion gebratenen Reis in ihrem Stammlokal verspeis<text:span text:style-name="Absatz-Standardschriftart"><text:span text:style-name="T1">(t)</text:span></text:span>en kann. Dann checken wir aus. Zum Abschied bekommen wir vom Hotel ein Bild geschenkt. Ich packe es ein, obwohl es sicher niemals an irgendeiner Wand in Hamburg hängen wird. <text:s/>Die Leute, die hier tätig sind, sind einfach nett. Allerdings geben sie mir die Postkarte für meine Enkelin zurück, die ich sie gebeten hatte zur Post zu bringen. Eine Erklärung dafür gibt es nicht. Eine solche Dienstleistung ist offenbar nicht vorgesehen. Dafür bringen sie mir das Stück Stoff, das ich im MIT bekommen und im Zimmer liegen gelassen habe. Nein, sage ich, das muss hierbleiben.</text:p>
      <text:p text:style-name="P6">Ich hatte am Vortag ein Taxi für die Fahrt zum Flughafen vorbestellt, nachdem ich erfahren hatte, dass der Fahrer eines rosa Taxi, mit dem wir eine lange Fahrt unternommen hatten, ganz in der Nähe des Hotels wohnt. Ich hatte keinen Zweifel, dass diese Vorbestellung auch klappen würde. <text:s/>Ich halte Ausschau. Ein rosa Taxi ist nicht in Sicht, dafür steht ein großer weißer Kombi vor dem Eingang. Kurz vor drei wird die hintere Tür zur Gepäckanlage geöffnet. Die Ahnung, dass der Fahrer von gestern für uns ein anderes und für Gepäck besser geeignetes Fahrzeug organisiert hat erhärtet sich um Punkt drei, als uns die junge Dame von der Rezeption mitteilt unsere Fahrgelegenheit stehe bereit. Ein junger Mann hilft beim Einladen. Offenbar ist unser gestriger <text:soft-page-break/>Fahrer Teil eines Netzwer<text:span text:style-name="Absatz-Standardschriftart"><text:span text:style-name="T1">ks</text:span></text:span>. Ich bin sicher, dass der vereinbarte Betrag von 20.000 Kyat noch Gültigkeit hat.</text:p>
      <text:p text:style-name="P7">Kurz vor dem Flughafen gibt es eine Kontrollstation. Ein Soldat steht neben dem Auto. „Das ist kein Mensch“, teilt uns der Fahrer mit. Als wir außer Hörweite sind.</text:p>
      <text:p text:style-name="P7"/>
      <text:p text:style-name="P7"><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bsatz-Standardschriftart"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23-08-28T08:48:00Z</meta:creation-date>
    <dc:date>2023-08-29T11:50:35.579000000</dc:date>
    <meta:editing-cycles>44</meta:editing-cycles>
    <meta:editing-duration>PT1H53M21S</meta:editing-duration>
    <meta:document-statistic meta:table-count="0" meta:image-count="0" meta:object-count="0" meta:page-count="27" meta:paragraph-count="225" meta:word-count="17195" meta:character-count="112753" meta:non-whitespace-character-count="95591"/>
    <meta:template xlink:type="simple" xlink:actuate="onRequest" xlink:title="" xlink:href="../../../../../Downloads/Final%20-%20Nach%20dem%20dritten%20Putsch.odt/Normal"/>
  </office:meta>
</office:document-meta>
</file>